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3.0513in" style:use-optimal-column-width="false"/>
    </style:style>
    <style:style style:name="Table1" style:family="table" style:master-page-name="MPF0">
      <style:table-properties style:width="3.0513in" fo:margin-left="3.9145in" table:align="left"/>
    </style:style>
    <style:style style:name="TableRow3" style:family="table-row">
      <style:table-row-properties style:min-row-height="1.5479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style:text-autospace="ideograph-alpha" fo:text-align="justify">
        <style:tab-stops>
          <style:tab-stop style:type="left" style:position="2.125in"/>
          <style:tab-stop style:type="left" style:position="2.4583in"/>
          <style:tab-stop style:type="left" style:position="2.95in"/>
          <style:tab-stop style:type="left" style:position="3.9333in"/>
          <style:tab-stop style:type="left" style:position="4.425in"/>
          <style:tab-stop style:type="left" style:position="4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style:text-autospace="ideograph-alpha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end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07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" style:parent-style-name="Абзацсписка" style:family="paragraph">
      <style:paragraph-properties fo:text-align="center" fo:margin-left="0in" fo:background-color="#FFFFFF">
        <style:tab-stops>
          <style:tab-stop style:type="left" style:position="2.8548in"/>
          <style:tab-stop style:type="left" style:position="2.9534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Абзацсписка" style:family="paragraph">
      <style:paragraph-properties fo:margin-left="0.9951in" fo:background-color="#FFFFFF">
        <style:tab-stops>
          <style:tab-stop style:type="left" style:position="1.8597in"/>
          <style:tab-stop style:type="left" style:position="1.958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right="-0.0395in" fo:background-color="#FFFFFF">
        <style:tab-stops>
          <style:tab-stop style:type="left" style:position="0.5937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395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02in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Обычный" style:list-style-name="LFO1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Обычный" style:list-style-name="LFO1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Обычный" style:list-style-name="LFO1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Обычный" style:list-style-name="LFO1" style:family="paragraph">
      <style:paragraph-properties fo:widows="2" fo:orphans="2" style:text-autospace="ideograph-alpha" fo:text-align="justify" fo:text-indent="0.4902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5in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5in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02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1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Абзацсписка" style:family="paragraph">
      <style:paragraph-properties fo:text-align="center" fo:margin-left="0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8" style:parent-style-name="Абзацсписка" style:list-style-name="LFO2" style:family="paragraph">
      <style:paragraph-properties fo:text-align="justify">
        <style:tab-stops>
          <style:tab-stop style:type="left" style:position="-1.2479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3" style:parent-style-name="Абзацсписка1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Абзацсписка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62" style:family="table-column">
      <style:table-column-properties style:column-width="2.9527in" style:use-optimal-column-width="false"/>
    </style:style>
    <style:style style:name="Table261" style:family="table" style:master-page-name="MP1">
      <style:table-properties style:width="2.9527in" fo:margin-left="7.162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fo:break-before="page"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68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6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end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4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5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81" style:family="table-column">
      <style:table-column-properties style:column-width="1.0625in" style:use-optimal-column-width="false"/>
    </style:style>
    <style:style style:name="TableColumn282" style:family="table-column">
      <style:table-column-properties style:column-width="1.0208in" style:use-optimal-column-width="false"/>
    </style:style>
    <style:style style:name="TableColumn283" style:family="table-column">
      <style:table-column-properties style:column-width="1.1041in" style:use-optimal-column-width="false"/>
    </style:style>
    <style:style style:name="TableColumn284" style:family="table-column">
      <style:table-column-properties style:column-width="1.1458in" style:use-optimal-column-width="false"/>
    </style:style>
    <style:style style:name="TableColumn285" style:family="table-column">
      <style:table-column-properties style:column-width="0.9791in" style:use-optimal-column-width="false"/>
    </style:style>
    <style:style style:name="TableColumn286" style:family="table-column">
      <style:table-column-properties style:column-width="1.0625in" style:use-optimal-column-width="false"/>
    </style:style>
    <style:style style:name="TableColumn287" style:family="table-column">
      <style:table-column-properties style:column-width="0.9895in" style:use-optimal-column-width="false"/>
    </style:style>
    <style:style style:name="TableColumn288" style:family="table-column">
      <style:table-column-properties style:column-width="0.9062in" style:use-optimal-column-width="false"/>
    </style:style>
    <style:style style:name="TableColumn289" style:family="table-column">
      <style:table-column-properties style:column-width="0.8645in" style:use-optimal-column-width="false"/>
    </style:style>
    <style:style style:name="TableColumn290" style:family="table-column">
      <style:table-column-properties style:column-width="1.3333in" style:use-optimal-column-width="false"/>
    </style:style>
    <style:style style:name="Table280" style:family="table">
      <style:table-properties style:width="10.4687in" fo:margin-left="0in" table:align="left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296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297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complex="Liberation Serif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1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Row316" style:family="table-row">
      <style:table-row-properties style:min-row-height="0.4541in" style:use-optimal-row-height="false"/>
    </style:style>
    <style:style style:name="P317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8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9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20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P33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3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P3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4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P34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P35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5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5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P36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P37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hyphenate="true"/>
    </style:style>
    <style:style style:name="P3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P377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79" style:family="table-column">
      <style:table-column-properties style:column-width="1.0625in" style:use-optimal-column-width="false"/>
    </style:style>
    <style:style style:name="TableColumn380" style:family="table-column">
      <style:table-column-properties style:column-width="1.0208in" style:use-optimal-column-width="false"/>
    </style:style>
    <style:style style:name="TableColumn381" style:family="table-column">
      <style:table-column-properties style:column-width="1.1041in" style:use-optimal-column-width="false"/>
    </style:style>
    <style:style style:name="TableColumn382" style:family="table-column">
      <style:table-column-properties style:column-width="1.1458in" style:use-optimal-column-width="false"/>
    </style:style>
    <style:style style:name="TableColumn383" style:family="table-column">
      <style:table-column-properties style:column-width="0.9791in" style:use-optimal-column-width="false"/>
    </style:style>
    <style:style style:name="TableColumn384" style:family="table-column">
      <style:table-column-properties style:column-width="1.0625in" style:use-optimal-column-width="false"/>
    </style:style>
    <style:style style:name="TableColumn385" style:family="table-column">
      <style:table-column-properties style:column-width="0.9895in" style:use-optimal-column-width="false"/>
    </style:style>
    <style:style style:name="TableColumn386" style:family="table-column">
      <style:table-column-properties style:column-width="0.9062in" style:use-optimal-column-width="false"/>
    </style:style>
    <style:style style:name="TableColumn387" style:family="table-column">
      <style:table-column-properties style:column-width="0.8645in" style:use-optimal-column-width="false"/>
    </style:style>
    <style:style style:name="TableColumn388" style:family="table-column">
      <style:table-column-properties style:column-width="1.3333in" style:use-optimal-column-width="false"/>
    </style:style>
    <style:style style:name="Table378" style:family="table">
      <style:table-properties style:width="10.4687in" fo:margin-left="0in" table:align="left"/>
    </style:style>
    <style:style style:name="TableRow389" style:family="table-row">
      <style:table-row-properties style:min-row-height="0.1659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/>
    </style:style>
    <style:style style:name="T5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/>
    </style:style>
    <style:style style:name="T5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5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76" style:parent-style-name="Обычный" style:family="paragraph">
      <style:paragraph-properties fo:widows="2" fo:orphans="2" style:text-autospace="ideograph-alpha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break-before="page"/>
    </style:style>
    <style:style style:name="TableColumn579" style:family="table-column">
      <style:table-column-properties style:column-width="7.177in" style:use-optimal-column-width="false"/>
    </style:style>
    <style:style style:name="TableColumn580" style:family="table-column">
      <style:table-column-properties style:column-width="2.9381in" style:use-optimal-column-width="false"/>
    </style:style>
    <style:style style:name="Table578" style:family="table">
      <style:table-properties style:width="10.1152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86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88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90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96" style:family="table-column">
      <style:table-column-properties style:column-width="0.5145in" style:use-optimal-column-width="false"/>
    </style:style>
    <style:style style:name="TableColumn597" style:family="table-column">
      <style:table-column-properties style:column-width="2.2069in" style:use-optimal-column-width="false"/>
    </style:style>
    <style:style style:name="TableColumn598" style:family="table-column">
      <style:table-column-properties style:column-width="3.6722in" style:use-optimal-column-width="false"/>
    </style:style>
    <style:style style:name="TableColumn599" style:family="table-column">
      <style:table-column-properties style:column-width="3.7243in" style:use-optimal-column-width="false"/>
    </style:style>
    <style:style style:name="Table595" style:family="table">
      <style:table-properties style:width="10.118in" fo:margin-left="0in" table: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3" style:family="table-cell">
      <style:table-cell-properties fo:border-top="0.0034in solid #000000" fo:border-left="none" fo:border-bottom="none" fo:border-right="0.0034in solid #000000" style:vertical-align="middle" fo:padding-top="0.0194in" fo:padding-left="0in" fo:padding-bottom="0.0194in" fo:padding-right="0.0312in"/>
    </style:style>
    <style:style style:name="P604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05" style:family="table-cell">
      <style:table-cell-properties fo:border-top="0.0034in solid #000000" fo:border-left="none" fo:border-bottom="none" fo:border-right="0.0034in solid #000000" style:vertical-align="middle" fo:padding-top="0.0194in" fo:padding-left="0in" fo:padding-bottom="0.0194in" fo:padding-right="0.0312in"/>
    </style:style>
    <style:style style:name="P606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P607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608" style:family="table-cell">
      <style:table-cell-properties fo:border-top="0.0034in solid #000000" fo:border-left="none" fo:border-bottom="none" fo:border-right="0.0034in solid #000000" style:vertical-align="middle" fo:padding-top="0.0194in" fo:padding-left="0in" fo:padding-bottom="0.0194in" fo:padding-right="0.0312in"/>
    </style:style>
    <style:style style:name="P609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610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Row611" style:family="table-row">
      <style:table-row-properties style:min-row-height="0.2729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 fo:hyphenate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 fo:margin-bottom="0in"/>
      <style:text-properties style:font-name="Liberation Serif" fo:font-size="12pt" style:font-size-asian="12pt" style:font-size-complex="12pt" fo:hyphenate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 fo:hyphenate="false"/>
    </style:style>
    <style:style style:name="TableCell6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 fo:margin-bottom="0in"/>
      <style:text-properties style:font-name="Liberation Serif" fo:color="#000000"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638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break-before="page"/>
    </style:style>
    <style:style style:name="TableColumn641" style:family="table-column">
      <style:table-column-properties style:column-width="7.177in" style:use-optimal-column-width="false"/>
    </style:style>
    <style:style style:name="TableColumn642" style:family="table-column">
      <style:table-column-properties style:column-width="2.9381in" style:use-optimal-column-width="false"/>
    </style:style>
    <style:style style:name="Table640" style:family="table">
      <style:table-properties style:width="10.1152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48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0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52" style:parent-style-name="Standard" style:family="paragraph">
      <style:paragraph-properties fo:text-align="end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657" style:family="table-column">
      <style:table-column-properties style:column-width="0.6111in" style:use-optimal-column-width="false"/>
    </style:style>
    <style:style style:name="TableColumn658" style:family="table-column">
      <style:table-column-properties style:column-width="6.0833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0.8854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0.9847in" style:use-optimal-column-width="false"/>
    </style:style>
    <style:style style:name="Table656" style:family="table">
      <style:table-properties style:width="10.7305in" fo:margin-left="-0.2208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right="-0.0736in" fo:text-indent="-0.0763in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P676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77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left="-0.0763in" fo:text-indent="0.0763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688" style:family="table-column">
      <style:table-column-properties style:column-width="0.6111in" style:use-optimal-column-width="false"/>
    </style:style>
    <style:style style:name="TableColumn689" style:family="table-column">
      <style:table-column-properties style:column-width="6.0805in" style:use-optimal-column-width="false"/>
    </style:style>
    <style:style style:name="TableColumn690" style:family="table-column">
      <style:table-column-properties style:column-width="0.9854in" style:use-optimal-column-width="false"/>
    </style:style>
    <style:style style:name="TableColumn691" style:family="table-column">
      <style:table-column-properties style:column-width="0.9062in" style:use-optimal-column-width="false"/>
    </style:style>
    <style:style style:name="TableColumn692" style:family="table-column">
      <style:table-column-properties style:column-width="1.1458in" style:use-optimal-column-width="false"/>
    </style:style>
    <style:style style:name="TableColumn693" style:family="table-column">
      <style:table-column-properties style:column-width="1.0013in" style:use-optimal-column-width="false"/>
    </style:style>
    <style:style style:name="Table687" style:family="table">
      <style:table-properties style:width="10.7305in" fo:margin-left="-0.2208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20" style:family="table-row">
      <style:table-row-properties style:min-row-height="0.55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46" style:family="table-row">
      <style:table-row-properties style:min-row-height="0.677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Column1216" style:family="table-column">
      <style:table-column-properties style:column-width="3.9791in" style:use-optimal-column-width="false"/>
    </style:style>
    <style:style style:name="TableColumn1217" style:family="table-column">
      <style:table-column-properties style:column-width="2.9062in" style:use-optimal-column-width="false"/>
    </style:style>
    <style:style style:name="Table1215" style:family="table" style:master-page-name="MP2">
      <style:table-properties style:width="6.8854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Обычный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7.0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25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28" style:parent-style-name="Обычный" style:family="paragraph">
      <style:paragraph-properties fo:background-color="#FFFFFF">
        <style:tab-stops>
          <style:tab-stop style:type="left" style:position="0in"/>
          <style:tab-stop style:type="left" style:position="2.3333in"/>
          <style:tab-stop style:type="right" style:position="2.9527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30" style:parent-style-name="Standard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3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35" style:family="table-column">
      <style:table-column-properties style:column-width="0.6229in" style:use-optimal-column-width="false"/>
    </style:style>
    <style:style style:name="TableColumn1236" style:family="table-column">
      <style:table-column-properties style:column-width="4.1326in" style:use-optimal-column-width="false"/>
    </style:style>
    <style:style style:name="TableColumn1237" style:family="table-column">
      <style:table-column-properties style:column-width="0.9847in" style:use-optimal-column-width="false"/>
    </style:style>
    <style:style style:name="TableColumn1238" style:family="table-column">
      <style:table-column-properties style:column-width="1.0826in" style:use-optimal-column-width="false"/>
    </style:style>
    <style:style style:name="Table1234" style:family="table">
      <style:table-properties style:width="6.8229in" fo:margin-left="0.0645in" table:align="left"/>
    </style:style>
    <style:style style:name="TableRow1239" style:family="table-row">
      <style:table-row-properties style:min-row-height="0.3993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46" style:family="table-row">
      <style:table-row-properties style:min-row-height="0.302in" style:use-optimal-row-height="false"/>
    </style:style>
    <style:style style:name="P1247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248" style:parent-style-name="Обычный" style:family="paragraph">
      <style:paragraph-properties fo:widows="2" fo:orphans="2" style:text-autospace="ideograph-alpha" fo:margin-bottom="0.1111in" fo:line-height="101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text-autospace="ideograph-alpha" fo:text-align="center"/>
    </style:style>
    <style:style style:name="T1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5" style:parent-style-name="Обычный" style:family="paragraph">
      <style:paragraph-properties fo:text-align="center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257" style:family="table-column">
      <style:table-column-properties style:column-width="0.6361in" style:use-optimal-column-width="false"/>
    </style:style>
    <style:style style:name="TableColumn1258" style:family="table-column">
      <style:table-column-properties style:column-width="4.1194in" style:use-optimal-column-width="false"/>
    </style:style>
    <style:style style:name="TableColumn1259" style:family="table-column">
      <style:table-column-properties style:column-width="0.9847in" style:use-optimal-column-width="false"/>
    </style:style>
    <style:style style:name="TableColumn1260" style:family="table-column">
      <style:table-column-properties style:column-width="1.0826in" style:use-optimal-column-width="false"/>
    </style:style>
    <style:style style:name="Table1256" style:family="table">
      <style:table-properties style:width="6.8229in" fo:margin-left="0.0645in" table:align="left"/>
    </style:style>
    <style:style style:name="TableRow1261" style:family="table-row">
      <style:table-row-properties style:min-row-height="0.225in" style:use-optimal-row-height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70" style:family="table-row">
      <style:table-row-properties style:min-row-height="0.3118in"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273" style:family="table-row">
      <style:table-row-properties style:min-row-height="0.3784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82" style:family="table-row">
      <style:table-row-properties style:min-row-height="0.25in"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291" style:family="table-row">
      <style:table-row-properties style:min-row-height="0.25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00" style:family="table-row">
      <style:table-row-properties style:min-row-height="0.2916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09" style:family="table-row">
      <style:table-row-properties style:min-row-height="0.2916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18" style:family="table-row">
      <style:table-row-properties style:min-row-height="0.25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27" style:family="table-row">
      <style:table-row-properties style:min-row-height="0.25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36" style:family="table-row">
      <style:table-row-properties style:min-row-height="0.25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45" style:family="table-row">
      <style:table-row-properties style:min-row-height="0.25in"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54" style:family="table-row">
      <style:table-row-properties style:min-row-height="0.25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63" style:family="table-row">
      <style:table-row-properties style:min-row-height="0.25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72" style:family="table-row">
      <style:table-row-properties style:min-row-height="0.25in"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81" style:family="table-row">
      <style:table-row-properties style:min-row-height="0.25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90" style:family="table-row">
      <style:table-row-properties style:min-row-height="0.3118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393" style:family="table-row">
      <style:table-row-properties style:min-row-height="0.2486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02" style:family="table-row">
      <style:table-row-properties style:min-row-height="0.1756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411" style:family="table-row">
      <style:table-row-properties style:min-row-height="0.2368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20" style:family="table-row">
      <style:table-row-properties style:min-row-height="0.3784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29" style:family="table-row">
      <style:table-row-properties style:min-row-height="0.2534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38" style:family="table-row">
      <style:table-row-properties style:min-row-height="0.225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47" style:family="table-row">
      <style:table-row-properties style:min-row-height="0.2631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56" style:family="table-row">
      <style:table-row-properties style:min-row-height="0.1895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465" style:family="table-row">
      <style:table-row-properties style:min-row-height="0.2541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74" style:family="table-row">
      <style:table-row-properties style:min-row-height="0.3833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83" style:family="table-row">
      <style:table-row-properties style:min-row-height="0.2013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492" style:family="table-row">
      <style:table-row-properties style:min-row-height="0.2437in" style:use-optimal-row-height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01" style:family="table-row">
      <style:table-row-properties style:min-row-height="0.4409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10" style:family="table-row">
      <style:table-row-properties style:min-row-height="0.2381in"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19" style:family="table-row">
      <style:table-row-properties style:min-row-height="0.2812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28" style:family="table-row">
      <style:table-row-properties style:min-row-height="0.2506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37" style:family="table-row">
      <style:table-row-properties style:min-row-height="0.2541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46" style:family="table-row">
      <style:table-row-properties style:min-row-height="0.2541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55" style:family="table-row">
      <style:table-row-properties style:min-row-height="0.2965in" style:use-optimal-row-height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58" style:family="table-row">
      <style:table-row-properties style:min-row-height="0.4256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67" style:family="table-row">
      <style:table-row-properties style:min-row-height="0.7263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157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77" style:family="table-row">
      <style:table-row-properties style:min-row-height="0.8388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586" style:family="table-row">
      <style:table-row-properties style:min-row-height="0.134in"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595" style:family="table-row">
      <style:table-row-properties style:min-row-height="0.2361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04" style:family="table-row">
      <style:table-row-properties style:min-row-height="0.1895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13" style:family="table-row">
      <style:table-row-properties style:min-row-height="0.1708in"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22" style:family="table-row">
      <style:table-row-properties style:min-row-height="0.2819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31" style:family="table-row">
      <style:table-row-properties style:min-row-height="1.1715in"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40" style:family="table-row">
      <style:table-row-properties style:min-row-height="0.2812in" style:use-optimal-row-height="false"/>
    </style:style>
    <style:style style:name="TableCell16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Row1649" style:family="table-row">
      <style:table-row-properties style:min-row-height="0.3506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58" style:family="table-row">
      <style:table-row-properties style:min-row-height="0.25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67" style:family="table-row">
      <style:table-row-properties style:min-row-height="0.3326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76" style:family="table-row">
      <style:table-row-properties style:min-row-height="0.4298in" style:use-optimal-row-height="fals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85" style:family="table-row">
      <style:table-row-properties style:min-row-height="0.5638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694" style:family="table-row">
      <style:table-row-properties style:min-row-height="0.2493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03" style:family="table-row">
      <style:table-row-properties style:min-row-height="0.3861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12" style:family="table-row">
      <style:table-row-properties style:min-row-height="0.7479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21" style:family="table-row">
      <style:table-row-properties style:min-row-height="0.4263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30" style:family="table-row">
      <style:table-row-properties style:min-row-height="0.3673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173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40" style:family="table-row">
      <style:table-row-properties style:min-row-height="0.2638in"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49" style:family="table-row">
      <style:table-row-properties style:min-row-height="0.3951in"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text-autospace="ideograph-alpha"/>
    </style:style>
    <style:style style:name="T1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61" style:family="table-row">
      <style:table-row-properties style:min-row-height="0.2965in" style:use-optimal-row-height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764" style:family="table-row">
      <style:table-row-properties style:min-row-height="0.4895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73" style:family="table-row">
      <style:table-row-properties style:min-row-height="0.4895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82" style:family="table-row">
      <style:table-row-properties style:min-row-height="0.6041in"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791" style:family="table-row">
      <style:table-row-properties style:min-row-height="0.2166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00" style:family="table-row">
      <style:table-row-properties style:min-row-height="0.2444in" style:use-optimal-row-height="false"/>
    </style:style>
    <style:style style:name="TableCell1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09" style:family="table-row">
      <style:table-row-properties style:min-row-height="0.2027in"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18" style:family="table-row">
      <style:table-row-properties style:min-row-height="0.7604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27" style:family="table-row">
      <style:table-row-properties style:min-row-height="0.1326in"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36" style:family="table-row">
      <style:table-row-properties style:min-row-height="0.4895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45" style:family="table-row">
      <style:table-row-properties style:min-row-height="0.5444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54" style:family="table-row">
      <style:table-row-properties style:min-row-height="0.3479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63" style:family="table-row">
      <style:table-row-properties style:min-row-height="0.2444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72" style:family="table-row">
      <style:table-row-properties style:min-row-height="0.275in" style:use-optimal-row-height="fals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81" style:family="table-row">
      <style:table-row-properties style:min-row-height="0.275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0" style:family="table-row">
      <style:table-row-properties style:min-row-height="0.275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9" style:family="table-row">
      <style:table-row-properties style:min-row-height="0.275in"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08" style:family="table-row">
      <style:table-row-properties style:min-row-height="0.275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17" style:family="table-row">
      <style:table-row-properties style:min-row-height="0.2881in"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920" style:family="table-row">
      <style:table-row-properties style:min-row-height="0.6104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29" style:family="table-row">
      <style:table-row-properties style:min-row-height="0.3798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38" style:family="table-row">
      <style:table-row-properties style:min-row-height="0.5833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47" style:family="table-row">
      <style:table-row-properties style:min-row-height="0.427in"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56" style:family="table-row">
      <style:table-row-properties style:min-row-height="0.402in" style:use-optimal-row-height="fals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959" style:family="table-row">
      <style:table-row-properties style:min-row-height="0.4111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68" style:family="table-row">
      <style:table-row-properties style:min-row-height="0.2631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77" style:family="table-row">
      <style:table-row-properties style:min-row-height="0.2534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86" style:family="table-row">
      <style:table-row-properties style:min-row-height="0.225in"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95" style:family="table-row">
      <style:table-row-properties style:min-row-height="0.2631in" style:use-optimal-row-height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04" style:family="table-row">
      <style:table-row-properties style:min-row-height="0.2659in" style:use-optimal-row-height="false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13" style:family="table-row">
      <style:table-row-properties style:min-row-height="0.2812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22" style:family="table-row">
      <style:table-row-properties style:min-row-height="0.2451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31" style:family="table-row">
      <style:table-row-properties style:min-row-height="0.2888in"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40" style:family="table-row">
      <style:table-row-properties style:min-row-height="0.2534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49" style:family="table-row">
      <style:table-row-properties style:min-row-height="0.2763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text-autospace="ideograph-alpha" fo:margin-right="-0.0604in"/>
      <style:text-properties style:font-name="Liberation Serif" style:font-name-complex="Liberation Serif" fo:color="#000000" fo:font-size="12pt" style:font-size-asian="12pt" style:font-size-complex="12p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58" style:family="table-row">
      <style:table-row-properties style:min-row-height="0.5937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67" style:family="table-row">
      <style:table-row-properties style:min-row-height="0.2847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76" style:family="table-row">
      <style:table-row-properties style:min-row-height="0.4173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85" style:family="table-row">
      <style:table-row-properties style:min-row-height="0.4548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094" style:family="table-row">
      <style:table-row-properties style:min-row-height="0.2465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03" style:family="table-row">
      <style:table-row-properties style:min-row-height="0.3701in" style:use-optimal-row-height="false"/>
    </style:style>
    <style:style style:name="TableCell2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12" style:family="table-row">
      <style:table-row-properties style:min-row-height="0.3381in" style:use-optimal-row-height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115" style:family="table-row">
      <style:table-row-properties style:min-row-height="0.3895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24" style:family="table-row">
      <style:table-row-properties style:min-row-height="0.2534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33" style:family="table-row">
      <style:table-row-properties style:min-row-height="0.2437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42" style:family="table-row">
      <style:table-row-properties style:min-row-height="0.234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51" style:family="table-row">
      <style:table-row-properties style:min-row-height="0.2833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60" style:family="table-row">
      <style:table-row-properties style:min-row-height="0.2125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69" style:family="table-row">
      <style:table-row-properties style:min-row-height="0.3048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</style:style>
    <style:style style:name="T2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79" style:family="table-row">
      <style:table-row-properties style:min-row-height="0.2895in"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88" style:family="table-row">
      <style:table-row-properties style:min-row-height="0.3895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219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198" style:family="table-row">
      <style:table-row-properties style:min-row-height="0.2805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201" style:family="table-row">
      <style:table-row-properties style:min-row-height="0.2534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10" style:family="table-row">
      <style:table-row-properties style:min-row-height="0.252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19" style:family="table-row">
      <style:table-row-properties style:min-row-height="0.2451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28" style:family="table-row">
      <style:table-row-properties style:min-row-height="0.2388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37" style:family="table-row">
      <style:table-row-properties style:min-row-height="0.2826in"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46" style:family="table-row">
      <style:table-row-properties style:min-row-height="0.2479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55" style:family="table-row">
      <style:table-row-properties style:min-row-height="0.2326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64" style:family="table-row">
      <style:table-row-properties style:min-row-height="0.3611in" style:use-optimal-row-height="false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73" style:family="table-row">
      <style:table-row-properties style:min-row-height="0.302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82" style:family="table-row">
      <style:table-row-properties style:min-row-height="0.2777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291" style:family="table-row">
      <style:table-row-properties style:min-row-height="0.2812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00" style:family="table-row">
      <style:table-row-properties style:min-row-height="0.3312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09" style:family="table-row">
      <style:table-row-properties style:min-row-height="0.3125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18" style:family="table-row">
      <style:table-row-properties style:min-row-height="0.2784in" style:use-optimal-row-height="false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27" style:family="table-row">
      <style:table-row-properties style:min-row-height="0.2631in"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36" style:family="table-row">
      <style:table-row-properties style:min-row-height="0.327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45" style:family="table-row">
      <style:table-row-properties style:min-row-height="0.2354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54" style:family="table-row">
      <style:table-row-properties style:min-row-height="0.2006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63" style:family="table-row">
      <style:table-row-properties style:min-row-height="0.2437in"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72" style:family="table-row">
      <style:table-row-properties style:min-row-height="0.2402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81" style:family="table-row">
      <style:table-row-properties style:min-row-height="0.2243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90" style:family="table-row">
      <style:table-row-properties style:min-row-height="0.259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399" style:family="table-row">
      <style:table-row-properties style:min-row-height="0.2687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08" style:family="table-row">
      <style:table-row-properties style:min-row-height="0.2187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17" style:family="table-row">
      <style:table-row-properties style:min-row-height="0.2743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26" style:family="table-row">
      <style:table-row-properties style:min-row-height="0.2638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35" style:family="table-row">
      <style:table-row-properties style:min-row-height="0.3729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44" style:family="table-row">
      <style:table-row-properties style:min-row-height="0.2618in"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53" style:family="table-row">
      <style:table-row-properties style:min-row-height="0.2333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62" style:family="table-row">
      <style:table-row-properties style:min-row-height="0.2333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text-autospace="ideograph-alpha" fo:text-indent="-0.0444in"/>
      <style:text-properties style:font-name="Liberation Serif" style:font-name-complex="Liberation Serif" fo:color="#000000" fo:font-size="12pt" style:font-size-asian="12pt" style:font-size-complex="12p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6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71" style:family="table-row">
      <style:table-row-properties style:min-row-height="0.2333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80" style:family="table-row">
      <style:table-row-properties style:min-row-height="0.2875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89" style:family="table-row">
      <style:table-row-properties style:min-row-height="0.2875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498" style:family="table-row">
      <style:table-row-properties style:min-row-height="0.2638in" style:use-optimal-row-height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2501" style:family="table-row">
      <style:table-row-properties style:min-row-height="0.2388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10" style:family="table-row">
      <style:table-row-properties style:min-row-height="0.2291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19" style:family="table-row">
      <style:table-row-properties style:min-row-height="0.2347in"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28" style:family="table-row">
      <style:table-row-properties style:min-row-height="0.2347in" style:use-optimal-row-height="false"/>
    </style:style>
    <style:style style:name="TableCell2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37" style:family="table-row">
      <style:table-row-properties style:min-row-height="0.25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2546" style:family="table-row">
      <style:table-row-properties style:min-row-height="0.25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4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2555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6" style:parent-style-name="Обычный" style:family="paragraph">
      <style:paragraph-properties fo:text-align="end" fo:text-indent="0.4923in" fo:background-color="#FFFFFF">
        <style:tab-stops>
          <style:tab-stop style:type="left" style:position="0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Ы</text:p>
            <text:p text:style-name="P8">областной комиссией по делам несовершеннолетних и защите</text:p>
            <text:p text:style-name="P9">их прав</text:p>
            <text:p text:style-name="P10"><text:span text:style-name="T11">(протокол от __________ № 4)</text:span></text:p>
          </table:table-cell>
        </table:table-row>
      </table:table>
      <text:p text:style-name="P12"/>
      <text:p text:style-name="P13"><text:span text:style-name="T14">МЕТОДИЧЕСКИЕ РЕКОМЕНДАЦИИ</text:span></text:p>
      <text:p text:style-name="P15">по проведению областной межведомственной<text:s/>комплексной профилактической операции «Подросток» на территории Свердловской области в 2021 году</text:p>
      <text:p text:style-name="P16"/>
      <text:p text:style-name="P17"><text:span text:style-name="T18">1. Общие положения</text:span></text:p>
      <text:p text:style-name="P19"/>
      <text:p text:style-name="P20"><text:span text:style-name="T21">1. Областная межведомственная комплексная профилактическая операция «Подросток» (далее – операция «Подросток») осуществляется в соответств</text:span><text:span text:style-name="T22">ии</text:span><text:span text:style-name="T23"><text:line-break/></text:span><text:span text:style-name="T24">с Федеральным законом от 24 июня 1999 года № 120</text:span><text:span text:style-name="T25">‑ФЗ «Об основах системы профилактики безнадзорности и правонарушений несовершеннолетних»</text:span><text:span text:style-name="T26"><text:s/></text:span><text:span text:style-name="T27">(далее –</text:span><text:span text:style-name="T28"><text:s/></text:span><text:span text:style-name="T29">Федеральный закон от 24 июня 1999 года № 120-ФЗ), распоряжением Правительства Российской Федерации от 22.03</text:span><text:span text:style-name="T30">.2017 № 520-р, законами Свердловской области от 28 ноября 2001 года № 58</text:span><text:span text:style-name="T31">‑ОЗ «О профилактике безнадзорности и правонарушений несовершеннолетних в Свердловской области», от 15 июня 2011 года № 38-ОЗ «Об организации и обеспечении отдыха и оздоровления детей в</text:span><text:span text:style-name="T32"><text:s/>Свердловской области», постановлением Правительства Свердловской области от 03.05.2018 № 234-ПП «О ежегодной областной межведомственной комплексной профилактической операции «Подросток»</text:span><text:span text:style-name="T33"><text:s/></text:span><text:span text:style-name="T34">(далее – постановление Правительства Свердловской области от 03.05.20</text:span><text:span text:style-name="T35">18 № 234-ПП), постановлением Правительства Свердловской области от 03.08.2017 № 558-ПП «О мерах по организации и обеспечению отдыха и оздоровления детей</text:span><text:span text:style-name="T36"><text:line-break/></text:span><text:span text:style-name="T37">в Свердловской области», распоряжением Правительства Свердловской области от 16.12.2020 № 687-РП «Об ут</text:span><text:span text:style-name="T38">верждении межведомственного плана мероприятий по профилактике безнадзорности и правонарушений несовершеннолетних на 2021–2023 годы».</text:span></text:p>
      <text:p text:style-name="P39">2. Цели, задачи, принципы, сроки, порядок проведения и подведения итогов операции «Подросток» установлены постановлением Правительства Свердловской области от 03.05.2018 № 234-ПП.</text:p>
      <text:p text:style-name="P40"><text:tab/></text:p>
      <text:p text:style-name="P41"><text:span text:style-name="T42"><text:tab/></text:span><text:span text:style-name="T43"><text:tab/></text:span><text:span text:style-name="T44">2. Этапы проведения операции «Подросток» в 2021 году</text:span></text:p>
      <text:p text:style-name="P45"/>
      <text:p text:style-name="P46"><text:tab/>3. В 2021 году операция «Подросток» на территории Свердловской области проводится в три этапа: подготовительный (апрель–май 2021 года),<text:s/>основной (июнь–сентябрь 2021 года) и заключительный (октябрь–ноябрь 2021 года).</text:p>
      <text:p text:style-name="P47"><text:tab/>4. Во время операции «Подросток» проводятся мероприятия, направленные на реализацию Закона Свердловской области от 16 июля 2009 года № 73-ОЗ<text:line-break/>«Об установлении на территории Свердловской области мер по недопущению нахождения детей в местах, нахождение в которых может причинить вред<text:s/><text:soft-page-break/>здоровью детей, их физическому, интеллектуальному, психическому, духовному<text:line-break/>и нравственному развитию, и по недопущению нахождения детей в ночное время<text:s/>в общественных местах без сопровождения родителей (лиц, их заменяющих) или лиц, осуществляющих мероприятия с участием детей».</text:p>
      <text:p text:style-name="P48"><text:tab/>5. Основные задачи органов и учреждений системы профилактики безнадзорности и правонарушений несовершеннолетних (далее – органы<text:line-break/>и<text:s/>учреждения системы профилактики) по проведению подготовительного, основного и заключительного этапов операции «Подросток» установлены постановлением Правительства Свердловской области от 03.05.2018 № 234-ПП.</text:p>
      <text:p text:style-name="P49"><text:tab/>6. В 2021 году в рамках основного этапа операции «Подросток» ГУ МВД России по Свердловской области в целях повышения эффективности действий органов и учреждений системы профилактики по предупреждению и пресечению преступлений и правонарушений, совершаемых несовершеннолетними и в отношении несовершеннолетних, запланировано проведение мероприятий (операций) поэтапно под условными названиями:</text:p>
      <text:p text:style-name="P50"><text:span text:style-name="T51"><text:tab/></text:span><text:span text:style-name="T52">I этап «Детство без насилия»</text:span><text:span text:style-name="T53"><text:s/>– в период с 1 июня по 5 июня 2021 года –</text:span><text:span text:style-name="T54"><text:line-break/></text:span><text:span text:style-name="T55">принятие мер по профилактике жестокого обращения с детьми в семье, в том числе оставшимися<text:s/></text:span><text:span text:style-name="T56">без попечения родителей, переданных на воспитание в замещающие семьи, предупреждения и выявления раннего семейного неблагополучия, профилактике насилия над детьми, самовольных уходов несовершеннолетних из семьи и учреждений государственного воспитания, орг</text:span><text:span text:style-name="T57">анизации досуга и занятости, трудоустройства несовершеннолетних в летний период;</text:span></text:p>
      <text:p text:style-name="P58"><text:span text:style-name="T59"><text:tab/></text:span><text:span text:style-name="T60">II этап «Беглец»</text:span><text:span text:style-name="T61"><text:s/>– в период с 12 по 16 июля 2021 года – <text:s/>принятие мер по профилактике наркомании, алкоголизма в подростковой среде, профилактике правонарушений, связанных с н</text:span><text:span text:style-name="T62">езаконным оборотом наркотических средств, употребления несовершеннолетними алкогольной продукции;</text:span></text:p>
      <text:p text:style-name="P63"><text:span text:style-name="T64"><text:tab/></text:span><text:span text:style-name="T65">III этап «Комендантский патруль»</text:span><text:span text:style-name="T66"><text:s/>– в период с 2 по 6 августа 2021 года – принятие мер по выявлению и пресечению фактов нахождения детей в местах, нахождение<text:s/></text:span><text:span text:style-name="T67">в которых может нанести вред их здоровью, в том числе подростков до 16 лет в ночное время в общественных местах без сопровождения законных представителей, организации досуга, занятости и трудоустройства несовершеннолетних в летний период.</text:span></text:p>
      <text:p text:style-name="P68"><text:tab/>7. В рамках операции «Подросток» в Свердловской области проводится акция «Безопасность детства–2021», направленная на профилактику чрезвычайных происшествий с несовершеннолетними в период летних школьных каникул, организацию профилактических мероприятий в местах массового<text:s/>отдыха, скопления, досуга и развлечения детей и семей с детьми, а также<text:line-break/>на усиление взаимодействия государственных и муниципальных структур, общественных формирований при реализации мероприятий по профилактике гибели и травматизма детей.</text:p>
      <text:p text:style-name="P69"><text:tab/>8. Планирование<text:s/>и реализация профилактических мероприятий в рамках основного этапа операции «Подросток» проводятся органами и учреждениями системы профилактики с учетом оперативной и социальной обстановки<text:line-break/>на территории соответствующего муниципального образования, расположенного на территории Свердловской области (далее – муниципальные образования),<text:line-break/><text:soft-page-break/>в соответствии с пунктами 10,11,12 Положения о ежегодной областной межведомственной комплексной профилактической операции «Подросток», утвержденного постановлением Правительства<text:s/>Свердловской области<text:line-break/>от 03.05.2018 № 234-ПП.</text:p>
      <text:p text:style-name="P70"><text:span text:style-name="T71">9. Основными формами организации досуга подростков в летний период могут быть:</text:span></text:p>
      <text:p text:style-name="P72"><text:tab/>организация работы детских оздоровительных лагерей на базе образовательных, спортивных и культурно-досуговых учреждений, клубов<text:line-break/>по<text:s/>месту жительства;</text:p>
      <text:p text:style-name="P73"><text:tab/>привлечение детей и подростков в работу клубов по месту жительства,<text:line-break/>к участию в клубных формированиях, к посещению культурно-массовых<text:line-break/>и информационно-просветительских мероприятий;</text:p>
      <text:p text:style-name="P74"><text:tab/>участие в организации и проведении мероприятий по трудоустройству<text:line-break/>подростков (например, ярмарок вакансий и др.);</text:p>
      <text:p text:style-name="P75"><text:tab/>привлечение детей и подростков к участию в молодежных акциях<text:line-break/>по благоустройству населенных пунктов.</text:p>
      <text:p text:style-name="P76">10. Рекомендуемые формы отдыха и занятости несовершеннолетних, состоящих на профилактическом учете:</text:p>
      <text:list text:style-name="LFO1" text:continue-numbering="true">
        <text:list-item>
          <text:p text:style-name="P77">направление в организации отдыха и оздоровления, в том числе:</text:p>
        </text:list-item>
      </text:list>
      <text:p text:style-name="P78">стационарные оздоровительные организации (лагеря);</text:p>
      <text:p text:style-name="P79">санаторно-оздоровительные организации;</text:p>
      <text:p text:style-name="P80">оздоровительные организации с дневным пребыванием;</text:p>
      <text:p text:style-name="P81">палаточные лагеря;</text:p>
      <text:p text:style-name="P82">организации труда и отдыха;</text:p>
      <text:list text:style-name="LFO1" text:continue-numbering="true">
        <text:list-item>
          <text:p text:style-name="P83">временное трудоустройство несовершеннолетних;</text:p>
        </text:list-item>
        <text:list-item>
          <text:p text:style-name="P84">посещение организаций (учреждений) культуры и спорта;</text:p>
        </text:list-item>
        <text:list-item>
          <text:p text:style-name="P85">иные формы занятости и отдыха (туристические и многодневные походы, краеведческие экспедиции, отдых с родителями и другие).</text:p>
        </text:list-item>
      </text:list>
      <text:p text:style-name="P86"><text:span text:style-name="T87">11. В соответствии с пунктом 8 П</text:span><text:span text:style-name="T88">лана мероприятий по подготовке</text:span><text:span text:style-name="T89"><text:line-break/></text:span><text:span text:style-name="T90">и проведению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 от 03.05.2018 № 234-ПП, территориальные комиссии по делам не</text:span><text:span text:style-name="T91">совершеннолетних и защите их прав (далее – территориальные комиссии) представляют информацию о результатах проведения операции «Подросток» на территориях муниципальных образований в адрес администраций управленческих округов Свердловской области (территори</text:span><text:span text:style-name="T92">альные комиссии города Екатеринбурга по делам несовершеннолетних и защите их прав – в Департамент по обеспечению деятельности мировых судей Свердловской области)</text:span><text:span text:style-name="T93"><text:s/></text:span><text:span text:style-name="T94">до 1 ноября 2021 года<text:s/></text:span><text:span text:style-name="T95">по установленной форме.</text:span></text:p>
      <text:p text:style-name="P96"><text:span text:style-name="T97">12. В соответствии с пунктом 9 Плана мероприятий</text:span><text:span text:style-name="T98"><text:s/>по подготовке</text:span><text:span text:style-name="T99"><text:line-break/></text:span><text:span text:style-name="T100">и проведению ежегодной областной межведомственной комплексной профилактической операции «Подросток», утвержденного постановлением Правительства Свердловской области от 03.05.2018 № 234-ПП, исполнительные органы государственной власти Свердло</text:span><text:span text:style-name="T101">вской области (в том числе Департамент по обеспечению деятельности мировых судей Свердловской области, администрации управленческих округов Свердловской области), ГУ МВД России<text:s/></text:span><text:soft-page-break/><text:span text:style-name="T102">по Свердловской области, Управление на транспорте МВД России по Уральскому феде</text:span><text:span text:style-name="T103">ральному округу представляют информацию о проведенной работе в рамках операции «Подросток» в адрес областной комиссии по делам несовершеннолетних и защите их прав<text:s/></text:span><text:span text:style-name="T104">до 15 ноября 2021 года</text:span><text:span text:style-name="T105">.</text:span></text:p>
      <text:p text:style-name="P106">13. Критериями оценки результатов проведения операции «Подросток»<text:line-break/>на<text:s/>территории муниципального образования (района в городах, имеющих административное деление) являются:</text:p>
      <text:p text:style-name="P107"><text:tab/>1) динамика подростковой преступности;</text:p>
      <text:p text:style-name="P108"><text:tab/>2) динамика количества семей, которым оказаны меры поддержки (информационной, консультационной, организационной, социальной, материальной);</text:p>
      <text:p text:style-name="P109"><text:tab/>3) динамика количества случаев гибели и травматизма детей;</text:p>
      <text:p text:style-name="P110"><text:span text:style-name="T111"><text:tab/>4) динамика количества несовершеннолетних, состоящих на различных видах профилактического учета</text:span><text:span text:style-name="T112"><text:s/></text:span><text:span text:style-name="T113">в органах и учреждениях системы профилактики, охваченных организованными<text:s/></text:span><text:span text:style-name="T114">формами отдыха и занятости;</text:span></text:p>
      <text:p text:style-name="P115"><text:span text:style-name="T116"><text:tab/>5) динамика количества несовершеннолетних</text:span><text:span text:style-name="T117"><text:s/></text:span><text:span text:style-name="T118">трудоустроенных, состоящих</text:span><text:span text:style-name="T119"><text:line-break/></text:span><text:span text:style-name="T120">на различных видах профилактического учета</text:span><text:span text:style-name="T121"><text:s/></text:span><text:span text:style-name="T122">в органах и учреждениях системы профилактики.</text:span></text:p>
      <text:p text:style-name="P123"><text:tab/>Показатели оценки результатов проведения операции «Подросток» на территории муниципального образования указаны в приложении № 1<text:line-break/>к настоящим методическим рекомендациям.</text:p>
      <text:p text:style-name="P124"><text:span text:style-name="T125">Форма отчета о нормативно-правовом регулировании проведения операции «Подросток» на территории муниципальных образований указана в приложении № 2 к<text:s/></text:span><text:span text:style-name="T126">настоящим методическим рекомендациям</text:span></text:p>
      <text:p text:style-name="P127"><text:span text:style-name="T128"><text:tab/>Форма ежемесячного мониторинга сведений об охвате несовершеннолетних, состоящих на различных видах учета в органах</text:span><text:span text:style-name="T129"><text:line-break/></text:span><text:span text:style-name="T130">и учреждениях системы профилактики, организованными формами отдыха</text:span><text:span text:style-name="T131"><text:line-break/></text:span><text:span text:style-name="T132">и занятости указана в приложении № 3</text:span><text:span text:style-name="T133"><text:s/>к настоящим методическим рекомендациям.</text:span></text:p>
      <text:p text:style-name="P134"><text:span text:style-name="T135">Форма отчета<text:s/></text:span><text:span text:style-name="T136">об итогах проведения операции «Подросток» указана</text:span><text:span text:style-name="T137"><text:line-break/></text:span><text:span text:style-name="T138">в приложении № 4 к настоящим методическим рекомендациям.</text:span></text:p>
      <text:p text:style-name="P139"/>
      <text:p text:style-name="P140"/>
      <text:p text:style-name="P141"><text:span text:style-name="T142">3. Рекомендации органам и учреждениям системы профилактики<text:s/></text:span><text:span text:style-name="T143"><text:line-break/></text:span><text:span text:style-name="T144">по проведению операции «Подросток</text:span><text:span text:style-name="T145">» в 2021 году</text:span></text:p>
      <text:p text:style-name="P146"/>
      <text:p text:style-name="P147">14. В период проведения подготовительного этапа операции «Подросток» рекомендуется:</text:p>
      <text:p text:style-name="P148"><text:span text:style-name="T149">1)</text:span><text:span text:style-name="T150"><text:s/></text:span><text:span text:style-name="T151">главам муниципальных образований:</text:span></text:p>
      <text:p text:style-name="P152">принять меры по недопущению перепрофилирования организаций отдыха<text:line-break/>и оздоровления детей всех организационно-правовых форм<text:s/>собственности, обеспечить сохранность и развитие материальной базы муниципальных организаций отдыха детей и их оздоровления;</text:p>
      <text:p text:style-name="P153">предусмотреть в местных бюджетах средства на организацию отдыха<text:line-break/>и оздоровления детей в каникулярное время (не ниже уровня предыдущего финансового года);</text:p>
      <text:soft-page-break/>
      <text:p text:style-name="P154">обеспечить подготовку к летнему сезону муниципальных организаций отдыха детей и их оздоровления, обратить особое внимание на качество питьевой воды, соответствие санитарно-эпидемиологическим требованиям материально-технической базы пищеблоков и медицинских блоков, целостность ограждений по периметру территории;</text:p>
      <text:p text:style-name="P155">обеспечить проведение акарицидной обработки, энтомологического контроля территорий муниципальных загородных организаций отдыха детей<text:line-break/>и их оздоровления и прилегающих к ним зон,<text:s/>а также обеспечить муниципальные загородные организации отдыха детей и их оздоровления пищевой аскорбиновой кислотой и дезинфекционными средствами;</text:p>
      <text:p text:style-name="P156">обеспечить проведение бактериологического, паразитологического<text:line-break/>и вирусологического обследования персонала, направляемого для работы<text:line-break/>в муниципальные организации отдыха детей и их оздоровления;</text:p>
      <text:p text:style-name="P157">обеспечить проведение в муниципальных организациях отдыха детей<text:line-break/>и их оздоровления лабораторных исследований качества питьевой воды, воды водоемов и бассейнов, а также пищи<text:s/>на микробиологические показатели;</text:p>
      <text:p text:style-name="P158">организовать восстановление покрытия автомобильных дорог общего пользования муниципального значения, по которым осуществляется подвоз детей к муниципальным организациям отдыха детей и их оздоровления;</text:p>
      <text:p text:style-name="P159">обеспечить приобретение путевок в санаторно-курортные организации, расположенные на побережье Черного моря, в рамках проекта «Поезд здоровья»<text:line-break/>за счет части средств, предусмотренных на организацию отдыха и оздоровления детей в условиях санаторно-курортных организаций (санаториев и санаторных оздоровительных лагерей круглогодичного действия);</text:p>
      <text:p text:style-name="P160">обеспечить за счет средств местных бюджетов охрану муниципальных организаций отдыха детей и их оздоровления силами сотрудников частных охранных организаций;</text:p>
      <text:p text:style-name="P161">обеспечить муниципальные организации отдыха детей и их оздоровления кнопками тревожной сигнализации с выводом на пульт централизованной охраны филиалов федерального государственного казенного учреждения «Управление вневедомственной охраны войск национальной гвардии России по Свердловской<text:s/>области», системами внутреннего и наружного видеонаблюдения с повышенной разрешающей способностью;</text:p>
      <text:p text:style-name="P162">включить сотрудников органов внутренних дел в состав комиссий<text:line-break/>по приемке муниципальных организаций отдыха детей и их оздоровления;</text:p>
      <text:p text:style-name="P163"><text:span text:style-name="T164">2)</text:span><text:span text:style-name="T165"><text:s/></text:span><text:span text:style-name="T166">ГУ МВД России по Свердловской области:</text:span></text:p>
      <text:p text:style-name="P167">провести подготовительные мероприятия по организации летнего отдыха несовершеннолетних, состоящих на учете в подразделениях по делам несовершеннолетних, особенно несовершеннолетних, освободившихся из мест лишения свободы и вернувшихся из специальных учебно-воспитательных учреждений закрытого типа, осужденных условно и к иным мерам наказания,<text:line-break/>не связанным с лишением свободы;</text:p>
      <text:p text:style-name="P168"><text:span text:style-name="T169">3)</text:span><text:span text:style-name="T170"><text:s/></text:span><text:span text:style-name="T171">Министерству образования и молодежной политики Свердловской области:</text:span></text:p>
      <text:p text:style-name="P172"><text:span text:style-name="T173">обеспечить комплектован</text:span><text:span text:style-name="T174">ие областных организаций отдыха и оздоровления детей квалифицированным педагогическим и медицинским персоналом,<text:s/></text:span><text:soft-page-break/><text:span text:style-name="T175">обслуживающим персоналом в соответствии с требованиями статьи 351.1 Трудового кодекса Российской Федерации, предоставление мер социальной поддер</text:span><text:span text:style-name="T176">жки педагогическому и медицинскому персоналу;</text:span></text:p>
      <text:p text:style-name="P177">обеспечить организацию подготовки работников организаций отдыха<text:line-break/>и оздоровления детей, осуществляющих деятельность на территории Свердловской области, по вопросам образовательно-педагогической деятельности, соблюдения санитарно-противоэпидемического режима<text:line-break/>и профилактики пищевых отравлений и инфекционных заболеваний (проведение курсов, инструктивно-методических сборов, семинаров), а также разработку сборника нормативных правовых и информационно-методических материалов<text:line-break/>по организации отдыха и оздоровления детей;</text:p>
      <text:p text:style-name="P178">обеспечить за счет средств областного бюджета страхование детей, отдыхающих в государственном бюджетном образовательном учреждении дополнительного образования детей Свердловской области «Детский оздоровительно-образовательный центр «Юность Урала»;</text:p>
      <text:p text:style-name="P179">организовать сбор заявок от муниципальных образований на открытие летней молодежной биржи труда;</text:p>
      <text:p text:style-name="P180">заключить соглашения о сотрудничестве по организации летнего трудоустройства несовершеннолетних с учреждениями муниципальных образований, расположенных на территории Свердловской области;</text:p>
      <text:p text:style-name="P181">4) Министерству социальной политики Свердловской области:</text:p>
      <text:p text:style-name="P182">обеспечить организацию отдыха и оздоровления отдельных категорий детей, находящихся в трудной жизненной ситуации, за счет средств областного бюджета;</text:p>
      <text:p text:style-name="P183"><text:span text:style-name="T184">5)</text:span><text:span text:style-name="T185"><text:s/></text:span><text:span text:style-name="T186">Министерству культуры Свердловской области:</text:span></text:p>
      <text:p text:style-name="P187">оказать информационно-методическое сопровождение деятельности муниципальных учреждений культуры по организации досуговой занятости детей;</text:p>
      <text:list text:style-name="LFO2" text:continue-numbering="true">
        <text:list-item>
          <text:p text:style-name="P188">Министерству физической культуры и спорта Свердловской области:</text:p>
        </text:list-item>
      </text:list>
      <text:p text:style-name="P189">оказать методическую помощь организациям отдыха и оздоровления детей всех форм собственности в организации физического воспитания детей в части организации и проведения мероприятий по поэтапному внедрению комплекса Всероссийского физкультурно-спортивного комплекса «Готов к труду<text:line-break/>и обороне»;</text:p>
      <text:p text:style-name="P190">7) Министерству здравоохранения Свердловской области:</text:p>
      <text:p text:style-name="P191">провести медицинские осмотры персонала, направляемого для работы<text:line-break/>в организации отдыха и оздоровления детей, а также детей, направляемых<text:line-break/>в организации<text:s/>отдыха и оздоровления детей, в том числе отъезжающих<text:line-break/>в оздоровительные трудовые лагеря;</text:p>
      <text:p text:style-name="P192">обучить организаторов детского отдыха и оздоровления вопросам соблюдения санитарно-противоэпидемического режима, профилактики пищевых отравлений и инфекционных<text:s/>заболеваний при проведении областных семинаров;</text:p>
      <text:p text:style-name="P193">8) Департаменту по труду и занятости населения Свердловской области:</text:p>
      <text:p text:style-name="P194"><text:span text:style-name="T195">организовать в приоритетном порядке временное трудоустройство несовершеннолетних граждан в возрасте от 14 до 18 лет в свободное от учебы<text:s/></text:span><text:soft-page-break/><text:span text:style-name="T196">вр</text:span><text:span text:style-name="T197">емя из числа <text:s/>детей-сирот; детей, оставшихся без попечения родителей; детей из малообеспеченных, многодетных и неполных семей; детей-инвалидов; несовершеннолетних, состоящих на учете в комиссии по делам несовершеннолетних и защите их прав; несовершеннолетн</text:span><text:span text:style-name="T198">их, вернувшихся из воспитательных колоний или специальных учебно-воспитательных учреждений закрытого типа;</text:span></text:p>
      <text:p text:style-name="P199">9) организациям, принимающим участие в организации и обеспечении отдыха и оздоровления детей:</text:p>
      <text:p text:style-name="P200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 обеспеченность организаций отдыха и оздоровления детей педагогическими и медицинскими кадрами, организацию питания, соблюдение 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а также во время проведения экскурсионных мероприятий и купания детей;</text:p>
      <text:p text:style-name="P201">оперативно информировать Министерство образования и молодежной политики Свердловской области и областную оздоровительную комиссию<text:line-break/>о намерениях по перепрофилированию, продаже, закрытию организаций, принимающих участие в организации и обеспечении отдыха и оздоровления детей;</text:p>
      <text:p text:style-name="P202">обеспечить оснащение медицинских пунктов организаций, принимающих участие в организации и обеспечении отдыха и оздоровления детей,<text:line-break/>в соответствии с рекомендуемыми стандартами, установленными приказом Министерства здравоохранения и социального развития Российской Федерации<text:line-break/>от 16.04.2012 № 363н «Об утверждении Порядка оказания медицинской помощи несовершеннолетним в период оздоровления и организованного отдыха»;</text:p>
      <text:p text:style-name="P203">обеспечить проведение:</text:p>
      <text:p text:style-name="P204">акарицидной обработки, энтомологического контроля территорий<text:s/>загородных организаций, принимающих участие в организации и обеспечении отдыха и оздоровления детей, и прилегающих зон;</text:p>
      <text:p text:style-name="P205">бактериологического, паразитологического и вирусологического обследования персонала, направляемого для работы в организации, принимающие<text:s/>участие в организации и обеспечении отдыха и оздоровления детей;</text:p>
      <text:p text:style-name="P206">качество питьевой воды, воды водоемов и бассейнов;</text:p>
      <text:p text:style-name="P207">10) территориальным комиссиям:</text:p>
      <text:p text:style-name="P208">организовать работу по изучению потребностей детей и подростков<text:line-break/>в отдыхе и оздоровлении детей путем проведения предварительных мероприятий, опросов, анкетирования;</text:p>
      <text:p text:style-name="P209">планировать работу по организации отдыха и занятости несовершеннолетних, категории которых предусматриваются статьей 5 Федерального закона от 24 июня 1999 года № 120-ФЗ, в том числе несовершеннолетних, находящихся в социально опасном положении;</text:p>
      <text:p text:style-name="P210">обратить внимание руководителей органов и учреждений системы профилактики на доступность и адресность информации о деятельности организаций в период летних каникул: о работе кружков и секций, проводимых<text:s/><text:soft-page-break/>мероприятиях, работе летних площадок при организациях;</text:p>
      <text:p text:style-name="P211">предусмотреть размещение информации в средствах массовой информации, информационно-телекоммуникационной сети «Интернет» о местах массового пребывания детей и подростков.</text:p>
      <text:p text:style-name="P212">15. В период проведения основного этапа<text:s/>операции «Подросток» рекомендуется:</text:p>
      <text:p text:style-name="P213">1) главам муниципальных образований:</text:p>
      <text:p text:style-name="P214">обеспечить вовлечение детей, оказавшихся в трудной жизненной ситуации, в том числе детей-инвалидов, в программы организованного отдыха<text:line-break/>и оздоровления детей;</text:p>
      <text:p text:style-name="P215">уделить особое внимание профилактике безнадзорности и беспризорности, осуществляя целенаправленную работу с подростками, состоящими на учете<text:line-break/>в территориальных комиссиях и подразделениях по делам несовершеннолетних, во время проведения мероприятий по отдыху и оздоровлению детей;</text:p>
      <text:p text:style-name="P216">обеспечить отдых и оздоровление детей школьного возраста за счет различных источников финансирования;</text:p>
      <text:p text:style-name="P217">организовать взаимодействие с территориальными отраслевыми исполнительными органами государственной власти Свердловской области –управлениями социальной политики Министерства социальной политики Свердловской области по осуществлению мониторинга организации отдыха<text:line-break/>и оздоровления детей, находящихся в трудной жизненной ситуации;</text:p>
      <text:p text:style-name="P218">обеспечить за счет средств местных бюджетов охрану муниципальных учреждений отдыха<text:s/>и оздоровления детей и подростков;</text:p>
      <text:p text:style-name="P219"><text:span text:style-name="T220">обеспечить совместно с территориальными комиссиями проведение акции «Безопасность детства–2021»;</text:span></text:p>
      <text:p text:style-name="P221">2) ГУ МВД России по Свердловской области:</text:p>
      <text:p text:style-name="P222">обеспечить совместно с Министерством транспорта и дорожного хозяйства Свердловской области сопровождение и безопасность при проезде организованных групп детей к местам отдыха и обратно, осуществлять профилактические меры по предупреждению правонарушений несовершеннолетних, детского дорожно-транспортного травматизма;</text:p>
      <text:p text:style-name="P223">обеспечить контроль<text:s/>за несовершеннолетними, состоящими на учете<text:line-break/>в подразделениях по делам несовершеннолетних, информировать заинтересованные ведомства о несовершеннолетних, нуждающихся в содействии в организации их отдыха и оздоровления;</text:p>
      <text:p text:style-name="P224">3) Министерству образования и молодежной политики Свердловской области:</text:p>
      <text:p text:style-name="P225">организовать и <text:s/>обеспечить за счет средств областного бюджета отдых<text:line-break/>и оздоровление воспитанников государственных образовательных организаций для детей-сирот и детей, оставшихся без попечения родителей, лиц из числа детей-сирот и детей, оставшихся без попечения родителей, государственного казенного общеобразовательного учреждения Свердловской области «Специальное учебно-воспитательное учреждение закрытого типа для обучающихся с девиантным (общественно-опасным) поведением»,<text:s/>детей, обучающихся в государственных организациях профессионального образования, а также детей-сирот и детей, оставшихся без попечения родителей, обучающихся<text:s/><text:soft-page-break/>в государственных организациях профессионального образования, в областных <text:s/>организациях отдыха и оздоровления детей;</text:p>
      <text:p text:style-name="P226">оказывать содействие органам местного самоуправления муниципальных образований в формировании групп детей, направляемых на отдых<text:line-break/>и оздоровление в санаторно-курортные организации, расположенные<text:line-break/>на побережье Черного моря, в рамках проекта<text:s/>«Поезд здоровья»;</text:p>
      <text:p text:style-name="P227">обеспечить совместно с руководителями органов местного самоуправления муниципальных образований работу лагерей дневного пребывания для детей, обучающихся в государственных областных специальных (коррекционных) образовательных организациях<text:s/>Свердловской области;</text:p>
      <text:p text:style-name="P228">обеспечить проведение областного туристско-краеведческого фестиваля экспедиционно-поисковых отрядов «Исследователи земли», сборов «Юный спасатель», областной спартакиады воспитанников образовательных учреждений Свердловской области для детей-сирот и детей, оставшихся без попечения родителей, областного смотра-конкурса на лучший оздоровительный лагерь Свердловской области, межрегионального форума по вопросам отдыха<text:line-break/>и оздоровления детей, областного семинара-совещания по подведению итогов летней оздоровительной кампании;</text:p>
      <text:p text:style-name="P229">обеспечить проведение областного конкурса педагогических отрядов вожатых оздоровительных лагерей Свердловской области, семинара вожатского актива, областных семинаров с организаторами отдыха и оздоровления детей<text:line-break/>и руководителями организаций отдыха детей и их оздоровления;</text:p>
      <text:p text:style-name="P230">обеспечить паспортизацию и ведение реестра организаций отдыха детей<text:line-break/>и их оздоровления (на бумажном носителе и в электронном виде) с размещением в информационно-телекоммуникационной сети «Интернет»;</text:p>
      <text:p text:style-name="P231">вести<text:s/>мониторинг проведения оздоровительной кампании детей школьного возраста;</text:p>
      <text:p text:style-name="P232">оказать содействие органам местного самоуправления муниципальных образований в организации молодежных бирж труда;</text:p>
      <text:p text:style-name="P233">обеспечить своевременную отправку детей во всероссийские детские центры;</text:p>
      <text:p text:style-name="P234">4) Министерству социальной политики Свердловской области:</text:p>
      <text:p text:style-name="P235">обеспечить организацию отдыха и оздоровления отдельных категорий детей, находящихся в трудной жизненной ситуации, за счет средств областного бюджета;</text:p>
      <text:p text:style-name="P236">обеспечить проведение за счет средств<text:s/>областного бюджета в рамках оздоровительной кампании тематической смены «Профсоюз» для детей<text:line-break/>из малоимущих семей;</text:p>
      <text:p text:style-name="P237">вести ежемесячный мониторинг проведения оздоровительной кампании отдельных категорий детей, находящихся в трудной жизненной ситуации, оздоровленных по путевкам, приобретенным Министерством социальной политики Свердловской области;</text:p>
      <text:p text:style-name="P238">5) Министерству культуры Свердловской области:</text:p>
      <text:p text:style-name="P239">организовать за счет средств областного бюджета отдых и оздоровление творчески одаренных детей в области культуры, проживающих в Свердловской области;</text:p>
      <text:soft-page-break/>
      <text:p text:style-name="P240">организовать проведение выездных музейных и библиотечных выставок, работу передвижных библиотек на базе организаций отдыха и оздоровления детей;</text:p>
      <text:p text:style-name="P241">6) Министерству физической культуры и спорта Свердловской области:</text:p>
      <text:p text:style-name="P242">организовать<text:s/>за счет средств областного бюджета отдых и оздоровление детей, занимающихся в подведомственных государственных учреждениях;</text:p>
      <text:p text:style-name="P243"><text:bookmark-start text:name="Par143"/><text:bookmark-end text:name="Par143"/>7) Министерству здравоохранения Свердловской области:</text:p>
      <text:p text:style-name="P244">осуществлять медицинское сопровождение детей в организациях отдыха<text:line-break/>и оздоровления детей всех форм собственности;</text:p>
      <text:p text:style-name="P245">обеспечить контроль качества оказания медицинской помощи детям<text:line-break/>в организациях отдыха и оздоровления детей;</text:p>
      <text:p text:style-name="P246">оздоровить детей с хронической патологией на базе областных медицинских организаций и санаторно-курортных организаций;</text:p>
      <text:list text:style-name="LFO3" text:continue-numbering="true">
        <text:list-item>
          <text:p text:style-name="P247"><text:s/>Департаменту по труду и занятости населения Свердловской области:</text:p>
        </text:list-item>
      </text:list>
      <text:p text:style-name="P248">оказывать содействие в организации временного трудоустройства<text:line-break/>в свободное от учебы время несовершеннолетних граждан в возрасте от 14 до 18 лет;</text:p>
      <text:p text:style-name="P249">организовать временное трудоустройство детей-сирот, детей, оставшихся без попечения родителей, детей из малообеспеченных, многодетных и неполных семей, детей-инвалидов, несовершеннолетних, состоящих на учете<text:line-break/>в территориальных комиссиях по делам несовершеннолетних и защите их прав, вернувшихся из<text:s/>воспитательных колоний или специальных учебно-воспитательных учреждений закрытого типа;</text:p>
      <text:p text:style-name="P250">9) организациям, принимающих участие в организации и обеспечении отдыха и оздоровления детей:</text:p>
      <text:p text:style-name="P251">обратить внимание при проведении детской оздоровительной кампании<text:line-break/>на финансовое обеспечение мероприятий по отдыху и оздоровлению детей, сохранение и развитие инфраструктуры детского отдыха, обеспеченность организаций отдыха и оздоровления детей педагогическими и медицинскими кадрами, организацию питания, соблюдение требований санитарного законодательства, обеспечение безопасности детей во время их нахождения<text:line-break/>в оздоровительных лагерях и при перевозке детей к местам отдыха и обратно,<text:line-break/>а также во время проведения экскурсионных мероприятий и купания детей;</text:p>
      <text:p text:style-name="P252">организовывать при проведении детской оздоровительной кампании тематические смены «Профсоюз», а также мероприятия, направленные<text:line-break/>на профессиональную ориентацию детей;</text:p>
      <text:p text:style-name="P253">10) территориальным комиссиям:</text:p>
      <text:p text:style-name="P254"><text:span text:style-name="T255">осуществлять координацию деятельности органов и учреждений системы профилактики по воп</text:span><text:span text:style-name="T256">росам профилактики безнадзорности и правонарушений несовершеннолетних, а также при проведении акции «Безопасность детства–2021»;</text:span></text:p>
      <text:p text:style-name="P257">обеспечить координацию деятельности органов и учреждений системы профилактики, осуществляющих организацию отдыха и занятости несовершеннолетних, категории которых предусматриваются статьей 5 Федерального закона от 24 июня 1999 года № 120-ФЗ, в том числе несовершеннолетних, находящихся в социально опасном положении;</text:p>
      <text:soft-page-break/>
      <text:p text:style-name="P258">оказывать содействие в трудоустройстве несовершеннолетним в возрасте<text:line-break/>от 14 до 18 лет совместно с центрами занятости населения Свердловской области и молодежными биржами труда, осуществлять контроль за трудоустройством несовершеннолетних;</text:p>
      <text:p text:style-name="P259">организовать выходы в организации с целью изучения соблюдения трудового законодательства в отношении несовершеннолетних;</text:p>
      <text:p text:style-name="P260">осуществлять ежемесячный мониторинг охвата несовершеннолетних, состоящих на различных вида учета в органах и учреждениях системы профилактики, организованными формами отдыха и занятости, результаты мониторинга ежемесячно направлять в администрации управленческих округов Свердловской области (для территориальных комиссий города Екатеринбурга –<text:s/><text:line-break/>в Департамент по обеспечению деятельности мировых судей Свердловской области).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Приложение № 1</text:p>
            <text:p text:style-name="P268">к Методическим рекомендациям по<text:s/>проведению областной межведомственной комплексной профилактической операции «Подросток» на территории Свердловской области<text:s/><text:line-break/>в 2021 году</text:p>
            <text:p text:style-name="P269"/>
          </table:table-cell>
        </table:table-row>
      </table:table>
      <text:p text:style-name="P270"/>
      <text:p text:style-name="P271"><text:span text:style-name="T272">ПОКАЗАТЕЛИ<text:s/></text:span><text:span text:style-name="T273">ОЦЕНКИ</text:span></text:p>
      <text:p text:style-name="P274">результатов проведения областной межведомственной комплексной операции «Подросток»</text:p>
      <text:p text:style-name="P275"><text:span text:style-name="T276">на территории<text:s/></text:span><text:span text:style-name="T277">муниципального образования<text:s/></text:span><text:span text:style-name="T278">(района в городах, имеющих административное деление)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Критерий*</text:p>
          </table:table-cell>
          <table:table-cell table:style-name="TableCell294" table:number-rows-spanned="2">
            <text:p text:style-name="P295">Характеристика показателя</text:p>
            <text:p text:style-name="P296">в абсолютном значении</text:p>
            <text:p text:style-name="P297">за отчетный период</text:p>
          </table:table-cell>
          <table:table-cell table:style-name="TableCell298" table:number-rows-spanned="2">
            <text:p text:style-name="P299"><text:span text:style-name="T300">Характеристика показателя в абсолютном значении за аналогичный период пр</text:span><text:span text:style-name="T301">о</text:span><text:span text:style-name="T302">шлого года</text:span></text:p>
          </table:table-cell>
          <table:table-cell table:style-name="TableCell303" table:number-rows-spanned="2">
            <text:p text:style-name="P304"><text:span text:style-name="T305">Относительное<text:s/></text:span><text:span text:style-name="T306">значение пок</text:span><text:span text:style-name="T307">а</text:span><text:span text:style-name="T308">зателя</text:span></text:p>
            <text:p text:style-name="P309">по сравнению</text:p>
            <text:p text:style-name="P310"><text:span text:style-name="T311">с аналогичным периодом пр</text:span><text:span text:style-name="T312">о</text:span><text:span text:style-name="T313">шлого года (%)</text:span></text:p>
          </table:table-cell>
          <table:table-cell table:style-name="TableCell314" table:number-columns-spanned="6">
            <text:p text:style-name="P315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снижение относител</text:span><text:span text:style-name="T324">ь</text:span><text:span text:style-name="T325">ного знач</text:span><text:span text:style-name="T326">е</text:span><text:span text:style-name="T327">ния показат</text:span><text:span text:style-name="T328">е</text:span><text:span text:style-name="T329">ля</text:span></text:p>
            <text:p text:style-name="P330">на 51 %</text:p>
            <text:p text:style-name="P331">и более</text:p>
            <text:p text:style-name="P332"/>
          </table:table-cell>
          <table:table-cell table:style-name="TableCell333">
            <text:p text:style-name="P334"><text:span text:style-name="T335">снижение отн</text:span><text:span text:style-name="T336">о</text:span><text:span text:style-name="T337">сительного значения пок</text:span><text:span text:style-name="T338">а</text:span><text:span text:style-name="T339">зателя</text:span></text:p>
            <text:p text:style-name="P340">до 50 %</text:p>
            <text:p text:style-name="P341"/>
          </table:table-cell>
          <table:table-cell table:style-name="TableCell342">
            <text:p text:style-name="P343"><text:span text:style-name="T344">абсолютное значение пок</text:span><text:span text:style-name="T345">а</text:span><text:span text:style-name="T346">зателя<text:s/></text:span><text:span text:style-name="T347">равно 0 (АППГ - 0)</text:span></text:p>
            <text:p text:style-name="P348"/>
          </table:table-cell>
          <table:table-cell table:style-name="TableCell349">
            <text:p text:style-name="P350"><text:span text:style-name="T351">рост отн</text:span><text:span text:style-name="T352">о</text:span><text:span text:style-name="T353">сительного значения показателя</text:span></text:p>
            <text:p text:style-name="P354">до 50 %</text:p>
            <text:p text:style-name="P355"/>
          </table:table-cell>
          <table:table-cell table:style-name="TableCell356">
            <text:p text:style-name="P357">рост</text:p>
            <text:p text:style-name="P358"><text:span text:style-name="T359">относител</text:span><text:span text:style-name="T360">ь</text:span><text:span text:style-name="T361">ного знач</text:span><text:span text:style-name="T362">е</text:span><text:span text:style-name="T363">ния показ</text:span><text:span text:style-name="T364">а</text:span><text:span text:style-name="T365">теля</text:span></text:p>
            <text:p text:style-name="P366">от 51 % и более</text:p>
          </table:table-cell>
          <table:table-cell table:style-name="TableCell367">
            <text:p text:style-name="P368"><text:span text:style-name="T369">абсолютное знач</text:span><text:span text:style-name="T370">е</text:span><text:span text:style-name="T371">ние показателя</text:span></text:p>
            <text:p text:style-name="P372">за отчетный период совпадает</text:p>
            <text:p text:style-name="P373"><text:span text:style-name="T374">с абсолютным <text:s/>зн</text:span><text:span text:style-name="T375">а</text:span><text:span text:style-name="T376">чением показателя прошлого года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1</text:p>
            </table:table-cell>
            <table:table-cell table:style-name="TableCell392">
              <text:p text:style-name="P393">2</text:p>
            </table:table-cell>
            <table:table-cell table:style-name="TableCell394">
              <text:p text:style-name="P395">3</text:p>
            </table:table-cell>
            <table:table-cell table:style-name="TableCell396">
              <text:p text:style-name="P397">4</text:p>
            </table:table-cell>
            <table:table-cell table:style-name="TableCell398">
              <text:p text:style-name="P399">5</text:p>
            </table:table-cell>
            <table:table-cell table:style-name="TableCell400">
              <text:p text:style-name="P401">6</text:p>
            </table:table-cell>
            <table:table-cell table:style-name="TableCell402">
              <text:p text:style-name="P403">7</text:p>
            </table:table-cell>
            <table:table-cell table:style-name="TableCell404">
              <text:p text:style-name="P405">8</text:p>
            </table:table-cell>
            <table:table-cell table:style-name="TableCell406">
              <text:p text:style-name="P407">9</text:p>
            </table:table-cell>
            <table:table-cell table:style-name="TableCell408">
              <text:p text:style-name="P409">10</text:p>
            </table:table-cell>
          </table:table-row>
        </table:table-header-rows>
        <table:table-row table:style-name="TableRow410">
          <table:table-cell table:style-name="TableCell411">
            <text:p text:style-name="P412">Критерий 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</table:table-row>
        <table:table-row table:style-name="TableRow433">
          <table:table-cell table:style-name="TableCell434">
            <text:p text:style-name="P435">Критерий 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P458">Критерий 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<text:span text:style-name="T477">0</text:span></text:p>
          </table:table-cell>
        </table:table-row>
        <table:table-row table:style-name="TableRow478">
          <table:table-cell table:style-name="TableCell479">
            <text:p text:style-name="P480">Критерий 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0</text:p>
            <text:p text:style-name="P499">(при 100% охвате – 4)</text:p>
          </table:table-cell>
        </table:table-row>
        <table:table-row table:style-name="TableRow500">
          <table:table-cell table:style-name="TableCell501">
            <text:p text:style-name="P502">Критерий 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0</text:p>
            <text:p text:style-name="P521">(при 100% охвате – 4)</text:p>
          </table:table-cell>
        </table:table-row>
        <table:table-row table:style-name="TableRow522">
          <table:table-cell table:style-name="TableCell523">
            <text:p text:style-name="P524">ИТОГО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soft-page-break/>
      <text:p text:style-name="P543"><text:tab/>*Критерии оценки результатов проведения операции<text:s/>«Подросток» на территории муниципального образования (района в городах, имеющих административное деление):</text:p>
      <text:p text:style-name="P544"><text:tab/>Критерий 1 – Динамика 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545"><text:span text:style-name="T546"><text:tab/>Критерий 2 – Динамика количества случаев гибели и травматизма детей (в качестве показателя учитывается суммарное</text:span><text:span text:style-name="T547"><text:s/></text:span><text:span text:style-name="T548">количество случаев гибели и случаев травмирования детей в период проведения основного этапа о</text:span><text:span text:style-name="T549">перации);</text:span></text:p>
      <text:p text:style-name="P550"><text:span text:style-name="T551"><text:tab/>Критерий 3 – Динамика количества семей, которым оказаны меры поддержки (в качестве показателя учитывается суммарное количество семей, которым всеми органами учреждениями системы профилактики оказана информационная, консультационная, организацион</text:span><text:span text:style-name="T552">ная, социальная и материальная поддержка</text:span><text:span text:style-name="T553"><text:s/></text:span><text:span text:style-name="T554">в период проведения подготовительного и основного этапов операции);</text:span></text:p>
      <text:p text:style-name="P555"><text:span text:style-name="T556"><text:tab/>Критерий 4 – Динамика количества несовершеннолетних, состоящих на различных видах профилактического учета</text:span><text:span text:style-name="T557"><text:s/></text:span><text:span text:style-name="T558">в органах и учреждениях системы профилак</text:span><text:span text:style-name="T559">тики, охваченных организованными формами отдыха и занятости (в качестве показателя учитывается суммарное количество</text:span><text:span text:style-name="T560"><text:s/></text:span><text:span text:style-name="T561">несовершеннолетних, состоящих на различных видах профилактического учета</text:span><text:span text:style-name="T562"><text:s/></text:span><text:span text:style-name="T563">в органах и учреждениях системы профилактики, охваченных организова</text:span><text:span text:style-name="T564">нными формами отдыха и занятости в период проведения основного этапа операции);</text:span></text:p>
      <text:p text:style-name="P565"><text:span text:style-name="T566"><text:tab/>Критерий 5 – Динамика количества несовершеннолетних</text:span><text:span text:style-name="T567"><text:s/></text:span><text:span text:style-name="T568">трудоустроенных, состоящих на различных видах профилактического учета</text:span><text:span text:style-name="T569"><text:s/></text:span><text:span text:style-name="T570">в органах и учреждениях системы профилактики (в качес</text:span><text:span text:style-name="T571">тве показателя учитывается суммарное количество</text:span><text:span text:style-name="T572"><text:s/></text:span><text:span text:style-name="T573">несовершеннолетних, состоящих на различных видах профилактического учета</text:span><text:span text:style-name="T574"><text:s/></text:span><text:span text:style-name="T575">в органах и учреждениях системы профилактики, временно или постоянно трудоустроенных в период проведения основного этапа операции).</text:span></text:p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Форма</text:p>
          </table:table-cell>
          <table:table-cell table:style-name="TableCell584">
            <text:p text:style-name="P585">Приложение № 2</text:p>
            <text:p text:style-name="P586"><text:span text:style-name="T587">к Методическим рекомендациям по проведению областной межведомственной комплексной профилактической операции «Подросток» на территории Свердловской области</text:span></text:p>
            <text:p text:style-name="P588"><text:span text:style-name="T589">в 2021 году</text:span></text:p>
          </table:table-cell>
        </table:table-row>
      </table:table>
      <text:p text:style-name="P590"/>
      <text:p text:style-name="P591"/>
      <text:p text:style-name="P592">Нормативно-правовое регулирование проведения областной межведомственной комплексной профилактической операции «Подросток» на территории муниципальных образований Свердловской области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№ п/п</text:p>
          </table:table-cell>
          <table:table-cell table:style-name="TableCell603">
            <text:p text:style-name="P604">Муниципальное образование</text:p>
          </table:table-cell>
          <table:table-cell table:style-name="TableCell605">
            <text:p text:style-name="P606">Муниципальный правовой акт о проведении<text:s/><text:line-break/>областной межведомственной комплексной<text:s/><text:line-break/>профилактической<text:s/>операции «Подросток»</text:p>
            <text:p text:style-name="P607">(наименование, дата и номер принятия правового акта)</text:p>
          </table:table-cell>
          <table:table-cell table:style-name="TableCell608">
            <text:p text:style-name="P609">Наличие мероприятий по проведению областной межведомственной комплексной<text:s/><text:line-break/>профилактической операции «Подросток»<text:s/><text:line-break/>в муниципальных программах</text:p>
            <text:p text:style-name="P610">(наименование, дата и номер принятия правового акта)</text:p>
          </table:table-cell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Форма</text:p>
          </table:table-cell>
          <table:table-cell table:style-name="TableCell646">
            <text:p text:style-name="P647">Приложение № 3</text:p>
            <text:p text:style-name="P648"><text:span text:style-name="T649">к Методическим рекомендациям по проведению областной межведомственной комплексной профилактической операции «Подросток» на территории Свердловской области</text:span></text:p>
            <text:p text:style-name="P650"><text:span text:style-name="T651">в 2021 году</text:span></text:p>
          </table:table-cell>
        </table:table-row>
      </table:table>
      <text:p text:style-name="P652"/>
      <text:p text:style-name="P653">СВЕДЕНИЯ</text:p>
      <text:p text:style-name="P654">об охвате<text:s/>несовершеннолетних, состоящих на различных видах учета в органах и учреждениях системы профилактики, организованными формами отдыха и занятости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2">
            <text:p text:style-name="P665">№</text:p>
            <text:p text:style-name="P666">п/п</text:p>
          </table:table-cell>
          <table:table-cell table:style-name="TableCell667" table:number-rows-spanned="2">
            <text:p text:style-name="P668">Показатель</text:p>
          </table:table-cell>
          <table:table-cell table:style-name="TableCell669" table:number-columns-spanned="2">
            <text:p text:style-name="P670"><text:span text:style-name="T671">Показатель за отчетный период</text:span></text:p>
          </table:table-cell>
          <table:covered-table-cell/>
          <table:table-cell table:style-name="TableCell672" table:number-columns-spanned="2">
            <text:p text:style-name="P673"><text:span text:style-name="T674">Показатель за аналогичный период прошлого года</text:span>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кол-во</text:p>
          </table:table-cell>
          <table:table-cell table:style-name="TableCell680">
            <text:p text:style-name="P681">%</text:p>
          </table:table-cell>
          <table:table-cell table:style-name="TableCell682">
            <text:p text:style-name="P683">кол-во</text:p>
          </table:table-cell>
          <table:table-cell table:style-name="TableCell684">
            <text:p text:style-name="P685">%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>
              <text:p text:style-name="P696">1</text:p>
            </table:table-cell>
            <table:table-cell table:style-name="TableCell697">
              <text:p text:style-name="P698">2</text:p>
            </table:table-cell>
            <table:table-cell table:style-name="TableCell699">
              <text:p text:style-name="P700">3</text:p>
            </table:table-cell>
            <table:table-cell table:style-name="TableCell701">
              <text:p text:style-name="P702">4</text:p>
            </table:table-cell>
            <table:table-cell table:style-name="TableCell703">
              <text:p text:style-name="P704">5</text:p>
            </table:table-cell>
            <table:table-cell table:style-name="TableCell705">
              <text:p text:style-name="P706">6</text:p>
            </table:table-cell>
          </table:table-row>
        </table:table-header-rows>
        <table:table-row table:style-name="TableRow707">
          <table:table-cell table:style-name="TableCell708">
            <text:p text:style-name="P709">1.</text:p>
          </table:table-cell>
          <table:table-cell table:style-name="TableCell710">
            <text:p text:style-name="P711">Численность несовершеннолетних в возрасте от 6,5 до 18 лет, в отношении которых органами и учреждениями системы профилактики проводится индивидуальная профилактическая работа, состоящих на учете на 1 число отчетного период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>Численность несовершеннолетних, поставленных на учет в течение отчетного периода, для проведения с ними органами и учреждениями системы профилактики несовершеннолетних индивидуальной профилактической работы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Численность несовершеннолетних, в<text:s/>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.</text:p>
          </table:table-cell>
          <table:table-cell table:style-name="TableCell749">
            <text:p text:style-name="Обычный"><text:span text:style-name="T750">Количество посещений несовершеннолетними, в отношении которых органами</text:span><text:span text:style-name="T751"><text:line-break/></text:span><text:span text:style-name="T752">и учреждениями системы<text:s/></text:span><text:span text:style-name="T753">профилактики проводилась индивидуальная профилактическая работа в течение отчетного периода, мероприятий различных<text:s/></text:span><text:span text:style-name="T754">организованных форм отдыха и занятости</text:span><text:span text:style-name="T755">, всего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4.1</text:p>
          </table:table-cell>
          <table:table-cell table:style-name="TableCell767">
            <text:p text:style-name="P768">загородные оздоровительные лагеря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.2</text:p>
          </table:table-cell>
          <table:table-cell table:style-name="TableCell780">
            <text:p text:style-name="P781">санаторно-оздоровительные организации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.3</text:p>
          </table:table-cell>
          <table:table-cell table:style-name="TableCell793">
            <text:p text:style-name="P794">лагеря с дневным пребыванием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.4</text:p>
          </table:table-cell>
          <table:table-cell table:style-name="TableCell806">
            <text:p text:style-name="P807">палаточные лагеря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4.5</text:p>
          </table:table-cell>
          <table:table-cell table:style-name="TableCell819">
            <text:p text:style-name="P820">оборонно-спортивные лагеря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.6</text:p>
          </table:table-cell>
          <table:table-cell table:style-name="TableCell832">
            <text:p text:style-name="P833">временное трудоустройство через центр занятости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.7</text:p>
          </table:table-cell>
          <table:table-cell table:style-name="TableCell845">
            <text:p text:style-name="P846">клубы по месту жительства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.8</text:p>
          </table:table-cell>
          <table:table-cell table:style-name="TableCell858">
            <text:p text:style-name="P859">организации труда и отдыха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.9</text:p>
          </table:table-cell>
          <table:table-cell table:style-name="TableCell871">
            <text:p text:style-name="P872">многодневные походы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10</text:p>
          </table:table-cell>
          <table:table-cell table:style-name="TableCell884">
            <text:p text:style-name="P885">помещены в соц. учреждения, прохождение реабилитации в СРЦН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11</text:p>
          </table:table-cell>
          <table:table-cell table:style-name="TableCell897">
            <text:p text:style-name="P898">регулярное посещение кружков, секций и объединений на базе образовательных, спортивных и культурно-досуговых учреждений (площадки с кратковременным пребыванием детей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.12.</text:p>
          </table:table-cell>
          <table:table-cell table:style-name="TableCell910">
            <text:p text:style-name="Обычный"><text:span text:style-name="T911">Количество посещений несовершеннолетними, в отношении которых органами и учреждениями системы профилактики проводилась индивидуальная профилактическая работа в течение отчетного периода, мероприятий<text:s/></text:span><text:span text:style-name="T912">иных форм занятости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.12.1.</text:p>
          </table:table-cell>
          <table:table-cell table:style-name="TableCell924">
            <text:p text:style-name="P925">производственная<text:s/>практика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.12.2.</text:p>
          </table:table-cell>
          <table:table-cell table:style-name="TableCell937">
            <text:p text:style-name="P938">обучение в автошколе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12.3.</text:p>
          </table:table-cell>
          <table:table-cell table:style-name="TableCell950">
            <text:p text:style-name="P951">ГИА (ЕГЭ), поступление в училище, техникум, устранение задолженности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12.4.</text:p>
          </table:table-cell>
          <table:table-cell table:style-name="TableCell963">
            <text:p text:style-name="P964">самостоятельное трудоустройство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.12.5.</text:p>
          </table:table-cell>
          <table:table-cell table:style-name="TableCell976">
            <text:p text:style-name="P977">лечение в медицинских учреждениях (в том числе лечение от наркомании,<text:s/>алкоголизма), прохождение реабилитации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.12.6.</text:p>
          </table:table-cell>
          <table:table-cell table:style-name="TableCell989">
            <text:p text:style-name="P990">разовое посещение досуговых мероприятий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.</text:p>
          </table:table-cell>
          <table:table-cell table:style-name="TableCell1002">
            <text:p text:style-name="Обычный"><text:span text:style-name="T1003">Количество несовершеннолетних, охваченных организованными формами отдыха и занятости<text:s/></text:span><text:span text:style-name="T1004">неоднократно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6.</text:p>
          </table:table-cell>
          <table:table-cell table:style-name="TableCell1016">
            <text:p text:style-name="Обычный"><text:span text:style-name="T1017">Численность несовершеннолетних, состоящих на<text:s/></text:span><text:span text:style-name="T1018">различных видах учета,</text:span><text:span text:style-name="T1019"><text:s/>не подлежащих организованному отдыху и занятости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6.1</text:p>
          </table:table-cell>
          <table:table-cell table:style-name="TableCell1031">
            <text:p text:style-name="P1032">отдых у родственников, за городом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.2</text:p>
          </table:table-cell>
          <table:table-cell table:style-name="TableCell1044">
            <text:p text:style-name="P1045">уход за новорожденными детьм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3.</text:p>
          </table:table-cell>
          <table:table-cell table:style-name="TableCell1057">
            <text:p text:style-name="P1058">отработка обязательных работ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.4</text:p>
          </table:table-cell>
          <table:table-cell table:style-name="TableCell1070">
            <text:p text:style-name="P1071">находятся в розыске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6.5</text:p>
          </table:table-cell>
          <table:table-cell table:style-name="TableCell1083">
            <text:p text:style-name="P1084">находятся под арестом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ext:soft-page-break/>
        <table:table-row table:style-name="TableRow1093">
          <table:table-cell table:style-name="TableCell1094">
            <text:p text:style-name="P1095">6.6</text:p>
          </table:table-cell>
          <table:table-cell table:style-name="TableCell1096">
            <text:p text:style-name="P1097">находятся под следствием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6.7</text:p>
          </table:table-cell>
          <table:table-cell table:style-name="TableCell1109">
            <text:p text:style-name="P1110">отбытие наказания в ВК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.8</text:p>
          </table:table-cell>
          <table:table-cell table:style-name="TableCell1122">
            <text:p text:style-name="P1123">находятся в специальном учебно-воспитательном учреждении закрытого типа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.9</text:p>
          </table:table-cell>
          <table:table-cell table:style-name="TableCell1135">
            <text:p text:style-name="P1136">пребывание в ЦВСНП (до 30 суток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6.10</text:p>
          </table:table-cell>
          <table:table-cell table:style-name="TableCell1148">
            <text:p text:style-name="P1149">отбытие принудительных мер медицинского характера в<text:s/>стационарных условиях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6.11</text:p>
          </table:table-cell>
          <table:table-cell table:style-name="TableCell1161">
            <text:p text:style-name="P1162">не подлежат организованному отдыху и занятости по состоянию здоровья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7.</text:p>
          </table:table-cell>
          <table:table-cell table:style-name="TableCell1174">
            <text:p text:style-name="P1175">Численность несовершеннолетних, состоящих на различных видах учета, не охваченных организованными формами отдыха и занятости находящихся под<text:s/>надзором родителей (законных представителей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8.</text:p>
          </table:table-cell>
          <table:table-cell table:style-name="TableCell1187">
            <text:p text:style-name="Обычный"><text:span text:style-name="T1188">Количество несовершеннолетних, охваченных<text:s/></text:span><text:span text:style-name="T1189">различными</text:span><text:span text:style-name="T1190"><text:s/></text:span><text:span text:style-name="T1191">формами<text:s/></text:span><text:span text:style-name="T1192">отдыха и занятости, всего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.1</text:p>
          </table:table-cell>
          <table:table-cell table:style-name="TableCell1204">
            <text:p text:style-name="Обычный"><text:span text:style-name="T1205">Численность несовершеннолетних, состоящих на различных видах учета,<text:s/></text:span><text:span text:style-name="T1206">охваченных организованными формами отдыха и занятости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soft-page-break/>
            <text:p text:style-name="P1220">Форма</text:p>
          </table:table-cell>
          <table:table-cell table:style-name="TableCell1223">
            <text:p text:style-name="P1224">Приложение № 4</text:p>
            <text:p text:style-name="P1225"><text:span text:style-name="T1226">к Методическим рекомендациям по проведению областной<text:s/></text:span><text:span text:style-name="T1227">межведомственной комплексной профилактической операции «Подросток» на территории Свердловской области</text:span></text:p>
            <text:p text:style-name="P1228"><text:span text:style-name="T1229">в 2021 году</text:span></text:p>
          </table:table-cell>
        </table:table-row>
      </table:table>
      <text:p text:style-name="P1230"/>
      <text:p text:style-name="P1231">ОТЧЕТ</text:p>
      <text:p text:style-name="P1232">об итогах проведения областной межведомственной комплексной профилактической операции «Подросток»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rows-spanned="2">
            <text:p text:style-name="P1241">Код</text:p>
          </table:table-cell>
          <table:table-cell table:style-name="TableCell1242" table:number-rows-spanned="2">
            <text:p text:style-name="P1243">Содержание информации</text:p>
          </table:table-cell>
          <table:table-cell table:style-name="TableCell1244" table:number-columns-spanned="2">
            <text:p text:style-name="P1245">Количественный показатель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<text:span text:style-name="T1251">Показатель за отчетный период</text:span></text:p>
          </table:table-cell>
          <table:table-cell table:style-name="TableCell1252">
            <text:p text:style-name="P1253"><text:span text:style-name="T1254">Показатель за аналоги-чный период прошлого года</text:span>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header-rows>
          <table:table-row table:style-name="TableRow1261">
            <table:table-cell table:style-name="TableCell1262">
              <text:p text:style-name="P1263">1</text:p>
            </table:table-cell>
            <table:table-cell table:style-name="TableCell1264">
              <text:p text:style-name="P1265">2</text:p>
            </table:table-cell>
            <table:table-cell table:style-name="TableCell1266">
              <text:p text:style-name="P1267">3</text:p>
            </table:table-cell>
            <table:table-cell table:style-name="TableCell1268">
              <text:p text:style-name="P1269">4</text:p>
            </table:table-cell>
          </table:table-row>
        </table:table-header-rows>
        <table:table-row table:style-name="TableRow1270">
          <table:table-cell table:style-name="TableCell1271" table:number-columns-spanned="4">
            <text:p text:style-name="P1272">Раздел 1. Силы, задействованные в операции</text:p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1.1.</text:p>
          </table:table-cell>
          <table:table-cell table:style-name="TableCell1276">
            <text:p text:style-name="P1277">Представители органов и учреждений системы профилактики, всего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 </text:p>
          </table:table-cell>
          <table:table-cell table:style-name="TableCell1285">
            <text:p text:style-name="P1286">Из них: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.1.1.</text:p>
          </table:table-cell>
          <table:table-cell table:style-name="TableCell1294">
            <text:p text:style-name="P1295">члены территориальной комиссии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.1.2.</text:p>
          </table:table-cell>
          <table:table-cell table:style-name="TableCell1303">
            <text:p text:style-name="P1304">специалисты органов управления образования и образовательных организаций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.1.3.</text:p>
          </table:table-cell>
          <table:table-cell table:style-name="TableCell1312">
            <text:p text:style-name="P1313">специалисты органов и учреждений социальной защиты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1.4.</text:p>
          </table:table-cell>
          <table:table-cell table:style-name="TableCell1321">
            <text:p text:style-name="P1322">специалисты органов службы занятости населения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.1.5.</text:p>
          </table:table-cell>
          <table:table-cell table:style-name="TableCell1330">
            <text:p text:style-name="P1331">специалисты<text:s/>органов и учреждений здравоохранения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.1.6.</text:p>
          </table:table-cell>
          <table:table-cell table:style-name="TableCell1339">
            <text:p text:style-name="P1340">специалисты органов молодежной политики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.1.7.</text:p>
          </table:table-cell>
          <table:table-cell table:style-name="TableCell1348">
            <text:p text:style-name="P1349">специалисты учреждений физической культуры и спорта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.1.8.</text:p>
          </table:table-cell>
          <table:table-cell table:style-name="TableCell1357">
            <text:p text:style-name="P1358">сотрудники органов внутренних дел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.1.9.</text:p>
          </table:table-cell>
          <table:table-cell table:style-name="TableCell1366">
            <text:p text:style-name="P1367">сотрудники учреждений культуры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.1.10.</text:p>
          </table:table-cell>
          <table:table-cell table:style-name="TableCell1375">
            <text:p text:style-name="P1376">сотрудники<text:s/>уголовно-исполнительных инспекций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1.11.</text:p>
          </table:table-cell>
          <table:table-cell table:style-name="TableCell1384">
            <text:p text:style-name="P1385">иные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4">
            <text:p text:style-name="P1392">Раздел 2. Профилактика безнадзорности несовершеннолетних</text:p>
          </table:table-cell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2.1.</text:p>
          </table:table-cell>
          <table:table-cell table:style-name="TableCell1396">
            <text:p text:style-name="P1397">Выявлено беспризорных несовершеннолетних, всего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 </text:p>
          </table:table-cell>
          <table:table-cell table:style-name="TableCell1405">
            <text:p text:style-name="P1406">Из них: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.1.1.</text:p>
          </table:table-cell>
          <table:table-cell table:style-name="TableCell1414">
            <text:p text:style-name="P1415">представителей своего муниципального образования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1.2.</text:p>
          </table:table-cell>
          <table:table-cell table:style-name="TableCell1423">
            <text:p text:style-name="P1424">представителей другого муниципального образования Свердловской области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ext:soft-page-break/>
        <table:table-row table:style-name="TableRow1429">
          <table:table-cell table:style-name="TableCell1430">
            <text:p text:style-name="P1431">2.1.3.</text:p>
          </table:table-cell>
          <table:table-cell table:style-name="TableCell1432">
            <text:p text:style-name="P1433">представителей другого субъекта Российской Федерации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2.1.4.</text:p>
          </table:table-cell>
          <table:table-cell table:style-name="TableCell1441">
            <text:p text:style-name="P1442">представителей другого государства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2.2.</text:p>
          </table:table-cell>
          <table:table-cell table:style-name="TableCell1450">
            <text:p text:style-name="P1451">Выявлено безнадзорных несовершеннолетних, всего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 </text:p>
          </table:table-cell>
          <table:table-cell table:style-name="TableCell1459">
            <text:p text:style-name="P1460">Из них: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</table:table-row>
        <table:table-row table:style-name="TableRow1465">
          <table:table-cell table:style-name="TableCell1466">
            <text:p text:style-name="P1467">2.2.1.</text:p>
          </table:table-cell>
          <table:table-cell table:style-name="TableCell1468">
            <text:p text:style-name="P1469">представителей своего муниципального образования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.2.2.</text:p>
          </table:table-cell>
          <table:table-cell table:style-name="TableCell1477">
            <text:p text:style-name="P1478">представителей другого муниципального образования Свердловской области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2.3.</text:p>
          </table:table-cell>
          <table:table-cell table:style-name="TableCell1486">
            <text:p text:style-name="P1487">представителей другого субъекта Российской Федерации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.2.4.</text:p>
          </table:table-cell>
          <table:table-cell table:style-name="TableCell1495">
            <text:p text:style-name="P1496">представителей другого государства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2.3.</text:p>
          </table:table-cell>
          <table:table-cell table:style-name="TableCell1504">
            <text:p text:style-name="P1505">Из<text:s/>числа выявленных безнадзорных несовершеннолетних: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.3.1.</text:p>
          </table:table-cell>
          <table:table-cell table:style-name="TableCell1513">
            <text:p text:style-name="P1514">помещено в государственные учреждения с круглосуточным пребыванием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3.2.</text:p>
          </table:table-cell>
          <table:table-cell table:style-name="TableCell1522">
            <text:p text:style-name="P1523">направлено в учреждения органов здравоохранения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2.3.3.</text:p>
          </table:table-cell>
          <table:table-cell table:style-name="TableCell1531">
            <text:p text:style-name="P1532">помещено в центр временного содержания для несовершеннолетних<text:s/>правонарушителей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2.3.4.</text:p>
          </table:table-cell>
          <table:table-cell table:style-name="TableCell1540">
            <text:p text:style-name="P1541">возвращено родителям (законным представителям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2.4</text:p>
          </table:table-cell>
          <table:table-cell table:style-name="TableCell1549">
            <text:p text:style-name="P1550">Из числа выявленных безнадзорных несовершеннолетних проживают в замещающих семьях, учреждениях государственного воспитания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4">
            <text:p text:style-name="P1557">Раздел 3. Работа с несовершеннолетними,<text:s/>состоящими на различных видах учета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3.1.</text:p>
          </table:table-cell>
          <table:table-cell table:style-name="TableCell1561">
            <text:p text:style-name="P1562">Количество несовершеннолетних, состоящих на различных видах учета на 1 июня (на начало основного этапа операции «Подросток»)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3.2.</text:p>
          </table:table-cell>
          <table:table-cell table:style-name="TableCell1570">
            <text:p text:style-name="P1571">Количество несовершеннолетних, поставленных на учет в органы и учреждения системы<text:s/>профилактики <text:s/></text:p>
            <text:p text:style-name="P1572"><text:s/>(за период проведения основного этапа операции «Подросток»)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.3.</text:p>
          </table:table-cell>
          <table:table-cell table:style-name="TableCell1580">
            <text:p text:style-name="P1581">Количество несовершеннолетних, снятых с профилактического учета в органах и учреждениях системы профилактики (за период проведения основного этапа операции «Подросток»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 </text:p>
          </table:table-cell>
          <table:table-cell table:style-name="TableCell1589">
            <text:p text:style-name="P1590">из них: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3.3.1.</text:p>
          </table:table-cell>
          <table:table-cell table:style-name="TableCell1598">
            <text:p text:style-name="P1599">с исправлением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.3.2.</text:p>
          </table:table-cell>
          <table:table-cell table:style-name="TableCell1607">
            <text:p text:style-name="P1608">с достижением совершеннолетия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3.3.3.</text:p>
          </table:table-cell>
          <table:table-cell table:style-name="TableCell1616">
            <text:p text:style-name="P1617">с переменой места жительства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3.3.4.</text:p>
          </table:table-cell>
          <table:table-cell table:style-name="TableCell1625">
            <text:p text:style-name="P1626">иные обстоятельства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3.4.</text:p>
          </table:table-cell>
          <table:table-cell table:style-name="TableCell1634">
            <text:p text:style-name="P1635">Количество несовершеннолетних, осужденных к мерам наказания, не связанным с лишением свободы,<text:s/>освобожденных от уголовной ответственности<text:s/><text:line-break/>с применением принудительных мер воспитательного воздействия, в отношении которых направлены ходатайства в суд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>
            <text:p text:style-name="P1644">в том числе: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</table:table-row>
        <text:soft-page-break/>
        <table:table-row table:style-name="TableRow1649">
          <table:table-cell table:style-name="TableCell1650">
            <text:p text:style-name="P1651">3.4.1.</text:p>
          </table:table-cell>
          <table:table-cell table:style-name="TableCell1652">
            <text:p text:style-name="P1653">об отмене условного осуждения и исполнении наказания, назначенного<text:s/>приговором суда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3.4.2.</text:p>
          </table:table-cell>
          <table:table-cell table:style-name="TableCell1661">
            <text:p text:style-name="P1662">на возложение дополнительных обязанностей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3.4.3.</text:p>
          </table:table-cell>
          <table:table-cell table:style-name="TableCell1670">
            <text:p text:style-name="P1671">на продление испытательного срока при условном осуждении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3.4.4.</text:p>
          </table:table-cell>
          <table:table-cell table:style-name="TableCell1679">
            <text:p text:style-name="P1680">о замене наказания в виде обязательных, исправительных работ, ограничения свободы на лишение свободы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3.4.5.</text:p>
          </table:table-cell>
          <table:table-cell table:style-name="TableCell1688">
            <text:p text:style-name="P1689">об отмене условного осуждения с применением принудительных мер воспитательного воздействия и привлечением к уголовной ответственности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3.4.6.</text:p>
          </table:table-cell>
          <table:table-cell table:style-name="TableCell1697">
            <text:p text:style-name="P1698">об отмене условного осуждения и о снятии судимости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.5.</text:p>
          </table:table-cell>
          <table:table-cell table:style-name="TableCell1706">
            <text:p text:style-name="P1707">Количество несовершеннолетних, привлеченных<text:s/><text:line-break/>к<text:s/>административной ответственности (рассмотрено<text:s/><text:line-break/>с наказанием)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3.6.</text:p>
          </table:table-cell>
          <table:table-cell table:style-name="TableCell1715">
            <text:p text:style-name="P1716">Количество несовершеннолетних, помещенных в центры временного содержания для несовершеннолетних правонарушителей за совершение общественно опасных деяний до достижения возраста<text:s/>привлечения к уголовной ответственности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3.7.</text:p>
          </table:table-cell>
          <table:table-cell table:style-name="TableCell1724">
            <text:p text:style-name="P1725">Количество несовершеннолетних, направленных в специальные учебно-воспитательные учреждения закрытого типа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.8.</text:p>
          </table:table-cell>
          <table:table-cell table:style-name="TableCell1733">
            <text:p text:style-name="P1734">Количество самовольных уходов, совершенных несовершеннолетними</text:p>
            <text:p text:style-name="P1735">в том числе: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3.8.1.</text:p>
          </table:table-cell>
          <table:table-cell table:style-name="TableCell1743">
            <text:p text:style-name="P1744">из семьи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3.8</text:span><text:span text:style-name="T1753">.</text:span><text:span text:style-name="T1754">2.</text:span></text:p>
          </table:table-cell>
          <table:table-cell table:style-name="TableCell1755">
            <text:p text:style-name="P1756">из государственных учреждений с круглосуточным пребыванием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4">
            <text:p text:style-name="P1763">Раздел 4. Работа с семьями</text:p>
          </table:table-cell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4.1.</text:p>
          </table:table-cell>
          <table:table-cell table:style-name="TableCell1767">
            <text:p text:style-name="P1768">Количество семей, состоящих на персонифицированном учете как находящиеся в социально опасном положении на 1 июня (на начало основного этапа операции<text:s/>«Подросток»)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4.2.</text:p>
          </table:table-cell>
          <table:table-cell table:style-name="TableCell1776">
            <text:p text:style-name="P1777">Выявлено и поставлено на учет семей, находящихся<text:s/><text:line-break/>в социально опасном положении (за период проведения основного этапа операции «Подросток»)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4.3.</text:p>
          </table:table-cell>
          <table:table-cell table:style-name="TableCell1785">
            <text:p text:style-name="P1786">Количество семей, снятых с персонифицированного учета (за период проведения основного<text:s/>этапа операции «Подросток»)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4.3.1.</text:p>
          </table:table-cell>
          <table:table-cell table:style-name="TableCell1794">
            <text:p text:style-name="P1795">с исправлением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4.3.2.</text:p>
          </table:table-cell>
          <table:table-cell table:style-name="TableCell1803">
            <text:p text:style-name="P1804">с переменой места жительства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4.3.3.</text:p>
          </table:table-cell>
          <table:table-cell table:style-name="TableCell1812">
            <text:p text:style-name="P1813">иные обстоятельства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4.4.</text:p>
          </table:table-cell>
          <table:table-cell table:style-name="TableCell1821">
            <text:p text:style-name="P1822">Количество материалов, поступивших в территориальную комиссию для принятия мер<text:s/><text:line-break/>по фактам неисполнения, ненадлежащего<text:s/>исполнения обязанностей родителями (законными представителями)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ext:soft-page-break/>
        <table:table-row table:style-name="TableRow1827">
          <table:table-cell table:style-name="TableCell1828">
            <text:p text:style-name="P1829">4.5.</text:p>
          </table:table-cell>
          <table:table-cell table:style-name="TableCell1830">
            <text:p text:style-name="P1831">Выявлено фактов жестокого обращения с несовершеннолетними, сексуального или иного насилия в отношении несовершеннолетних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4.6.</text:p>
          </table:table-cell>
          <table:table-cell table:style-name="TableCell1839">
            <text:p text:style-name="P1840">Отобрано детей из неблагополучных семей при выявлении<text:s/>непосредственной угрозы для их жизни и здоровья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4.7.</text:p>
          </table:table-cell>
          <table:table-cell table:style-name="TableCell1848">
            <text:p text:style-name="P1849">Помещено детей в специализированные учреждения для несовершеннолетних, нуждающихся в социальной реабилитации, в том числе по акту органов внутренних дел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4.8.</text:p>
          </table:table-cell>
          <table:table-cell table:style-name="TableCell1857">
            <text:p text:style-name="P1858">Количество случаев по оказанию семьям<text:s/>мер поддержки, всего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В том числе: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4.8.1.</text:p>
          </table:table-cell>
          <table:table-cell table:style-name="TableCell1875">
            <text:p text:style-name="P1876">информационная поддержка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Обычный"><text:span text:style-name="T1883">4.8.2.</text:span></text:p>
          </table:table-cell>
          <table:table-cell table:style-name="TableCell1884">
            <text:p text:style-name="P1885">консультационная поддержка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Обычный"><text:span text:style-name="T1892">4.8.3.</text:span></text:p>
          </table:table-cell>
          <table:table-cell table:style-name="TableCell1893">
            <text:p text:style-name="P1894">организационная поддержка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Обычный"><text:span text:style-name="T1901">4.8.4.</text:span></text:p>
          </table:table-cell>
          <table:table-cell table:style-name="TableCell1902">
            <text:p text:style-name="P1903">социальная поддержка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Обычный"><text:span text:style-name="T1910">4.8.5.</text:span></text:p>
          </table:table-cell>
          <table:table-cell table:style-name="TableCell1911">
            <text:p text:style-name="P1912">материальная поддержка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4">
            <text:p text:style-name="P1919">Раздел 5. Защита прав и законных интересов<text:s/>несовершеннолетних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5.1.</text:p>
          </table:table-cell>
          <table:table-cell table:style-name="TableCell1923">
            <text:p text:style-name="P1924">Количество представлений, направленных территориальными комиссиями в различные организации и учреждения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5.2.</text:p>
          </table:table-cell>
          <table:table-cell table:style-name="TableCell1932">
            <text:p text:style-name="P1933">Количество материалов, направленных в суд о восстановлении законных прав несовершеннолетних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5.3.</text:p>
          </table:table-cell>
          <table:table-cell table:style-name="TableCell1941">
            <text:p text:style-name="P1942">Выявлено<text:s/>несовершеннолетних в возрасте от 6,5 до 18 лет, не посещавших образовательные учреждения на конец отчетного периода по неуважительной причине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5.4.</text:p>
          </table:table-cell>
          <table:table-cell table:style-name="TableCell1950">
            <text:p text:style-name="P1951">Возвращено в образовательные учреждения для продолжения обучения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4">
            <text:p text:style-name="P1958">Раздел 6. Состояние преступности<text:s/>несовершеннолетних</text:p>
          </table:table-cell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6.1.</text:p>
          </table:table-cell>
          <table:table-cell table:style-name="TableCell1962">
            <text:p text:style-name="P1963">Привлечено несовершеннолетних к уголовной ответственности, всего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6.1.1.</text:p>
          </table:table-cell>
          <table:table-cell table:style-name="TableCell1971">
            <text:p text:style-name="P1972">совершили в состоянии алкогольного опьянения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6.1.2.</text:p>
          </table:table-cell>
          <table:table-cell table:style-name="TableCell1980">
            <text:p text:style-name="P1981">совершили в состоянии наркотического опьянения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.1.3.</text:p>
          </table:table-cell>
          <table:table-cell table:style-name="TableCell1989">
            <text:p text:style-name="P1990">женщины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6.1.4.</text:p>
          </table:table-cell>
          <table:table-cell table:style-name="TableCell1998">
            <text:p text:style-name="P1999">в возрасте 14-15 лет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6.1.5.</text:p>
          </table:table-cell>
          <table:table-cell table:style-name="TableCell2007">
            <text:p text:style-name="P2008">в возрасте 16-17 лет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6.1.6.</text:p>
          </table:table-cell>
          <table:table-cell table:style-name="TableCell2016">
            <text:p text:style-name="P2017">учащиеся школ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6.1.7.</text:p>
          </table:table-cell>
          <table:table-cell table:style-name="TableCell2025">
            <text:p text:style-name="P2026">студенты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6.1.8.</text:p>
          </table:table-cell>
          <table:table-cell table:style-name="TableCell2034">
            <text:p text:style-name="P2035">неработающие и не учащиеся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>Из них: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6.1.8.1.</text:p>
          </table:table-cell>
          <table:table-cell table:style-name="TableCell2052">
            <text:p text:style-name="P2053">состоят на учете в центре занятости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ext:soft-page-break/>
        <table:table-row table:style-name="TableRow2058">
          <table:table-cell table:style-name="TableCell2059">
            <text:p text:style-name="P2060">6.2.</text:p>
          </table:table-cell>
          <table:table-cell table:style-name="TableCell2061">
            <text:p text:style-name="P2062">Количество несовершеннолетних из числа совершивших преступления, состоявших на<text:s/>учете в органах внутренних дел на момент совершения преступления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6.3.</text:p>
          </table:table-cell>
          <table:table-cell table:style-name="TableCell2070">
            <text:p text:style-name="P2071">Количество несовершеннолетних, совершивших преступления в период следствия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6.4.</text:p>
          </table:table-cell>
          <table:table-cell table:style-name="TableCell2079">
            <text:p text:style-name="P2080">Количество несовершеннолетних, совершивших преступления в период испытательного срока при условном<text:s/>осуждении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6.5.</text:p>
          </table:table-cell>
          <table:table-cell table:style-name="TableCell2088">
            <text:p text:style-name="P2089">Количество несовершеннолетних, совершивших преступления после освобождения из воспитательных колоний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6.5.1.</text:p>
          </table:table-cell>
          <table:table-cell table:style-name="TableCell2097">
            <text:p text:style-name="P2098"><text:s/>в том числе освобожденных условно-досрочно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6.6.</text:p>
          </table:table-cell>
          <table:table-cell table:style-name="TableCell2106">
            <text:p text:style-name="P2107">Количество несовершеннолетних, совершивших преступления после выпуска из<text:s/>специального учебно-воспитательного учреждения закрытого типа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4">
            <text:p text:style-name="P2114">Раздел 7. Профилактика правонарушений против семьи и несовершеннолетних</text:p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7.1.</text:p>
          </table:table-cell>
          <table:table-cell table:style-name="TableCell2118">
            <text:p text:style-name="P2119">Привлечено к административной ответственности родителей или законных представителей, всего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Из них: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7.1.1.</text:p>
          </table:table-cell>
          <table:table-cell table:style-name="TableCell2136">
            <text:p text:style-name="P2137">по части 1статьи 5.35 КоАП РФ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Обычный"><text:span text:style-name="T2144">7.1.2.</text:span></text:p>
          </table:table-cell>
          <table:table-cell table:style-name="TableCell2145">
            <text:p text:style-name="P2146">по части 2 и части 3 статьи 5.35 КоАП РФ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Обычный"><text:span text:style-name="T2153">7.1.3.</text:span></text:p>
          </table:table-cell>
          <table:table-cell table:style-name="TableCell2154">
            <text:p text:style-name="P2155">по части 1 статьи 6.10 КоАП РФ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Обычный"><text:span text:style-name="T2162">7.1.4.</text:span></text:p>
          </table:table-cell>
          <table:table-cell table:style-name="TableCell2163">
            <text:p text:style-name="P2164">по части 2 статьи 6.10 КоАП РФ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7.1.5.</text:span></text:p>
          </table:table-cell>
          <table:table-cell table:style-name="TableCell2173">
            <text:p text:style-name="P2174">по статье 6.23 КоАП РФ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Обычный"><text:span text:style-name="T2181">7.1.6.</text:span></text:p>
          </table:table-cell>
          <table:table-cell table:style-name="TableCell2182">
            <text:p text:style-name="P2183">по статье 20.22 КоАП РФ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Обычный"><text:span text:style-name="T2190">7.1.7.</text:span></text:p>
          </table:table-cell>
          <table:table-cell table:style-name="TableCell2191">
            <text:p text:style-name="P2192">по статье 39-2<text:s/>Закона Свердловской области</text:p>
            <text:p text:style-name="P2193">от 14 июня 2005 года № 52-ОЗ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 table:number-columns-spanned="4">
            <text:p text:style-name="P2200">Раздел 8. Показатели гибели и травматизма несовершеннолетних</text:p>
          </table:table-cell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8.1</text:p>
          </table:table-cell>
          <table:table-cell table:style-name="TableCell2204">
            <text:p text:style-name="P2205">Количество фактов гибели несовершеннолетних, всего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8.1.1.</text:p>
          </table:table-cell>
          <table:table-cell table:style-name="TableCell2213">
            <text:p text:style-name="P2214">из них находящихся в социально опасном положении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 </text:p>
          </table:table-cell>
          <table:table-cell table:style-name="TableCell2222">
            <text:p text:style-name="P2223">В том числе: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8.1.2.</text:p>
          </table:table-cell>
          <table:table-cell table:style-name="TableCell2231">
            <text:p text:style-name="P2232">На пожарах, всего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8.1.2.1.</text:p>
          </table:table-cell>
          <table:table-cell table:style-name="TableCell2240">
            <text:p text:style-name="P2241">из них находящихся в социально опасном положении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8.1.3.</text:p>
          </table:table-cell>
          <table:table-cell table:style-name="TableCell2249">
            <text:p text:style-name="P2250">На воде, всего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8.1.3.1.</text:p>
          </table:table-cell>
          <table:table-cell table:style-name="TableCell2258">
            <text:p text:style-name="P2259">из них находящихся в социально опасном положении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8.1.4.</text:p>
          </table:table-cell>
          <table:table-cell table:style-name="TableCell2267">
            <text:p text:style-name="P2268">В результате дорожно-транспортных происшествий, всего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8.1.4.1.</text:p>
          </table:table-cell>
          <table:table-cell table:style-name="TableCell2276">
            <text:p text:style-name="P2277">из них<text:s/>находящихся в социально опасном положении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8.1.5.</text:p>
          </table:table-cell>
          <table:table-cell table:style-name="TableCell2285">
            <text:p text:style-name="P2286">На объектах железнодорожного транспорта, всего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8.1.5.1.</text:p>
          </table:table-cell>
          <table:table-cell table:style-name="TableCell2294">
            <text:p text:style-name="P2295">из них находящихся в социально опасном положении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.1.6.</text:p>
          </table:table-cell>
          <table:table-cell table:style-name="TableCell2303">
            <text:p text:style-name="P2304">В результате преступных действий в отношении несовершеннолетних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ext:soft-page-break/>
        <table:table-row table:style-name="TableRow2309">
          <table:table-cell table:style-name="TableCell2310">
            <text:p text:style-name="P2311">8.1.6.1.</text:p>
          </table:table-cell>
          <table:table-cell table:style-name="TableCell2312">
            <text:p text:style-name="P2313">из них<text:s/>находящихся в социально опасном положении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8.1.7.</text:p>
          </table:table-cell>
          <table:table-cell table:style-name="TableCell2321">
            <text:p text:style-name="P2322">Иные случаи гибели несовершеннолетних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8.1.7.1</text:p>
          </table:table-cell>
          <table:table-cell table:style-name="TableCell2330">
            <text:p text:style-name="P2331">из них находящихся в социально опасном положении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8.2.</text:p>
          </table:table-cell>
          <table:table-cell table:style-name="TableCell2339">
            <text:p text:style-name="P2340">Количество фактов получения травм несовершеннолетними, всего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 8.2.1.</text:p>
          </table:table-cell>
          <table:table-cell table:style-name="TableCell2348">
            <text:p text:style-name="P2349">из них находящихся в<text:s/>социально опасном положении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 </text:p>
          </table:table-cell>
          <table:table-cell table:style-name="TableCell2357">
            <text:p text:style-name="P2358">В том числе: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8.2.2.</text:p>
          </table:table-cell>
          <table:table-cell table:style-name="TableCell2366">
            <text:p text:style-name="P2367">На пожарах, всего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8.2.2.1.</text:p>
          </table:table-cell>
          <table:table-cell table:style-name="TableCell2375">
            <text:p text:style-name="P2376">из них находящихся в социально опасном положении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8.2.3.</text:p>
          </table:table-cell>
          <table:table-cell table:style-name="TableCell2384">
            <text:p text:style-name="P2385">На воде, всего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8.2.3.1.</text:p>
          </table:table-cell>
          <table:table-cell table:style-name="TableCell2393">
            <text:p text:style-name="P2394">из них находящихся в социально опасном положении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8.2.4.</text:p>
          </table:table-cell>
          <table:table-cell table:style-name="TableCell2402">
            <text:p text:style-name="P2403">В результате<text:s/>дорожно-транспортных происшествий, всего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8.2.4.1.</text:p>
          </table:table-cell>
          <table:table-cell table:style-name="TableCell2411">
            <text:p text:style-name="P2412">из них находящихся в социально опасном положении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8.2.5.</text:p>
          </table:table-cell>
          <table:table-cell table:style-name="TableCell2420">
            <text:p text:style-name="P2421">На объектах железнодорожного транспорта, всего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8.2.5.1.</text:p>
          </table:table-cell>
          <table:table-cell table:style-name="TableCell2429">
            <text:p text:style-name="P2430">из них находящихся в социально опасном положении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8.2.6.</text:p>
          </table:table-cell>
          <table:table-cell table:style-name="TableCell2438">
            <text:p text:style-name="P2439">В результате преступных<text:s/>действий в отношении несовершеннолетних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8.2.6.1.</text:p>
          </table:table-cell>
          <table:table-cell table:style-name="TableCell2447">
            <text:p text:style-name="P2448">из них находящихся в социально опасном положении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8.2.7.</text:p>
          </table:table-cell>
          <table:table-cell table:style-name="TableCell2456">
            <text:p text:style-name="P2457">Иные случаи получения травм несовершеннолетними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8.2.7.1.</text:p>
          </table:table-cell>
          <table:table-cell table:style-name="TableCell2465">
            <text:p text:style-name="P2466">из них находящихся в социально опасном положении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8.3.</text:p>
          </table:table-cell>
          <table:table-cell table:style-name="TableCell2474">
            <text:p text:style-name="P2475">Количество суицидальных<text:s/>попыток, совершенных несовершеннолетними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8.4.</text:p>
          </table:table-cell>
          <table:table-cell table:style-name="TableCell2483">
            <text:p text:style-name="P2484">Количество завершенных суицидов, совершенных несовершеннолетними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8.5</text:p>
          </table:table-cell>
          <table:table-cell table:style-name="TableCell2492">
            <text:p text:style-name="P2493">Количество проведенных мероприятий<text:s/><text:line-break/>по предупреждению гибели и травматизма несовершеннолетних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columns-spanned="4">
            <text:p text:style-name="P2500">Раздел 9. Информационное обеспечение<text:s/>профилактических мероприятий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>
            <text:p text:style-name="P2503">9.1.</text:p>
          </table:table-cell>
          <table:table-cell table:style-name="TableCell2504">
            <text:p text:style-name="P2505">Организованно выступлений, публикаций всеми субъектами профилактики, всего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 </text:p>
          </table:table-cell>
          <table:table-cell table:style-name="TableCell2513">
            <text:p text:style-name="P2514">В том числе: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9.1.1.</text:p>
          </table:table-cell>
          <table:table-cell table:style-name="TableCell2522">
            <text:p text:style-name="P2523">на телевидении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9.1.2.</text:p>
          </table:table-cell>
          <table:table-cell table:style-name="TableCell2531">
            <text:p text:style-name="P2532">на радио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9.1.3.</text:p>
          </table:table-cell>
          <table:table-cell table:style-name="TableCell2540">
            <text:p text:style-name="P2541">в газетах и журналах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9.1.4.</text:p>
          </table:table-cell>
          <table:table-cell table:style-name="TableCell2549">
            <text:p text:style-name="P2550">на официальных сайтах в сети «Интернет»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</table:table>
      <text:p text:style-name="P2555"/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Краснаястрока" style:display-name="Красная строка" style:family="paragraph" style:parent-style-name="Textbody">
      <style:paragraph-properties fo:widows="2" fo:orphans="2" style:punctuation-wrap="simple" fo:text-indent="0.1458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widows="2" fo:orphans="2" style:text-autospace="ideograph-alpha"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66" style:parent-style-name="Верхнийколонтитул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21" style:parent-style-name="Верхнийколонтитул" style:family="paragraph">
      <style:paragraph-properties fo:text-align="center"/>
    </style:style>
    <style:style style:name="T122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66"><text:span text:style-name="T267"><text:page-number text:fixed="false">17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221"><text:span text:style-name="T1222"><text:page-number text:fixed="false">2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ршова Наталья Викторовна</meta:initial-creator>
    <dc:creator>Админ</dc:creator>
    <meta:creation-date>2021-04-30T10:06:00Z</meta:creation-date>
    <dc:date>2021-05-11T11:10:00Z</dc:date>
    <meta:template xlink:href="Normal" xlink:type="simple"/>
    <meta:editing-cycles>1</meta:editing-cycles>
    <meta:editing-duration>PT240S</meta:editing-duration>
    <meta:document-statistic meta:page-count="23" meta:paragraph-count="90" meta:word-count="6802" meta:character-count="45487" meta:row-count="323" meta:non-whitespace-character-count="38775"/>
  </office:meta>
</office:document-meta>
</file>